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011cm" fo:margin-right="0cm" fo:line-height="150%" fo:text-indent="1.046cm" style:auto-text-indent="false"/>
      <style:text-properties officeooo:rsid="0003007a" officeooo:paragraph-rsid="0003007a"/>
    </style:style>
    <style:style style:name="P2" style:family="paragraph" style:parent-style-name="Standard">
      <style:paragraph-properties fo:margin-left="1.011cm" fo:margin-right="0cm" fo:line-height="150%" fo:text-indent="1.046cm" style:auto-text-indent="false"/>
      <style:text-properties officeooo:rsid="000a3d79" officeooo:paragraph-rsid="002ad2e6"/>
    </style:style>
    <style:style style:name="P3" style:family="paragraph" style:parent-style-name="Standard">
      <style:paragraph-properties fo:margin-left="1.011cm" fo:margin-right="0cm" fo:line-height="150%" fo:text-indent="1.046cm" style:auto-text-indent="false"/>
      <style:text-properties officeooo:rsid="000a3d79" officeooo:paragraph-rsid="002d5d5f"/>
    </style:style>
    <style:style style:name="P4" style:family="paragraph" style:parent-style-name="Standard">
      <style:paragraph-properties fo:margin-left="1.011cm" fo:margin-right="0cm" fo:line-height="150%" fo:text-indent="1.046cm" style:auto-text-indent="false"/>
      <style:text-properties officeooo:rsid="000a3d79" officeooo:paragraph-rsid="003a0e27"/>
    </style:style>
    <style:style style:name="P5" style:family="paragraph" style:parent-style-name="Standard">
      <style:paragraph-properties fo:margin-left="1.011cm" fo:margin-right="0cm" fo:line-height="150%" fo:text-indent="1.046cm" style:auto-text-indent="false"/>
      <style:text-properties officeooo:rsid="000a3d79" officeooo:paragraph-rsid="003c5b2e"/>
    </style:style>
    <style:style style:name="P6" style:family="paragraph" style:parent-style-name="Standard">
      <style:paragraph-properties fo:margin-left="1.011cm" fo:margin-right="0cm" fo:line-height="150%" fo:text-indent="1.046cm" style:auto-text-indent="false"/>
      <style:text-properties officeooo:rsid="0004ecca" officeooo:paragraph-rsid="003c5b2e"/>
    </style:style>
    <style:style style:name="P7" style:family="paragraph" style:parent-style-name="Standard">
      <style:paragraph-properties fo:margin-left="1.011cm" fo:margin-right="0cm" fo:line-height="150%" fo:text-indent="1.046cm" style:auto-text-indent="false"/>
      <style:text-properties officeooo:rsid="0004ecca" officeooo:paragraph-rsid="0041736c"/>
    </style:style>
    <style:style style:name="P8" style:family="paragraph" style:parent-style-name="Standard">
      <style:paragraph-properties fo:margin-left="1.011cm" fo:margin-right="0cm" fo:line-height="150%" fo:text-indent="1.046cm" style:auto-text-indent="false"/>
      <style:text-properties officeooo:paragraph-rsid="002905c8"/>
    </style:style>
    <style:style style:name="P9" style:family="paragraph" style:parent-style-name="Standard">
      <style:paragraph-properties fo:margin-left="1.011cm" fo:margin-right="0cm" fo:line-height="150%" fo:text-indent="1.046cm" style:auto-text-indent="false"/>
      <style:text-properties officeooo:paragraph-rsid="002ad2e6"/>
    </style:style>
    <style:style style:name="P10" style:family="paragraph" style:parent-style-name="Standard">
      <style:paragraph-properties fo:margin-left="1.011cm" fo:margin-right="0cm" fo:line-height="150%" fo:text-indent="1.046cm" style:auto-text-indent="false"/>
      <style:text-properties officeooo:paragraph-rsid="003c5b2e"/>
    </style:style>
    <style:style style:name="P11" style:family="paragraph" style:parent-style-name="Standard">
      <style:paragraph-properties fo:margin-left="1.011cm" fo:margin-right="0cm" fo:line-height="150%" fo:text-indent="1.046cm" style:auto-text-indent="false"/>
      <style:text-properties officeooo:paragraph-rsid="004ca5e8"/>
    </style:style>
    <style:style style:name="P12" style:family="paragraph" style:parent-style-name="Standard">
      <style:paragraph-properties fo:margin-left="1.011cm" fo:margin-right="0cm" fo:line-height="150%" fo:text-indent="1.046cm" style:auto-text-indent="false"/>
      <style:text-properties officeooo:paragraph-rsid="0051c38e"/>
    </style:style>
    <style:style style:name="P13" style:family="paragraph" style:parent-style-name="Standard">
      <style:paragraph-properties fo:margin-left="1.011cm" fo:margin-right="0cm" fo:line-height="150%" fo:text-indent="1.046cm" style:auto-text-indent="false"/>
      <style:text-properties officeooo:paragraph-rsid="0053d4dd"/>
    </style:style>
    <style:style style:name="P14" style:family="paragraph" style:parent-style-name="Standard">
      <style:paragraph-properties fo:margin-left="1.011cm" fo:margin-right="0cm" fo:line-height="150%" fo:text-indent="1.046cm" style:auto-text-indent="false"/>
      <style:text-properties officeooo:rsid="00386b8e" officeooo:paragraph-rsid="00386b8e"/>
    </style:style>
    <style:style style:name="P15" style:family="paragraph" style:parent-style-name="Standard">
      <style:paragraph-properties fo:margin-left="1.011cm" fo:margin-right="0cm" fo:line-height="150%" fo:text-indent="1.046cm" style:auto-text-indent="false"/>
      <style:text-properties officeooo:rsid="0035d3ca" officeooo:paragraph-rsid="003e4d65"/>
    </style:style>
    <style:style style:name="P16" style:family="paragraph" style:parent-style-name="Standard">
      <style:paragraph-properties fo:margin-left="1.011cm" fo:margin-right="0cm" fo:line-height="150%" fo:text-indent="1.046cm" style:auto-text-indent="false"/>
      <style:text-properties officeooo:rsid="0002f867" officeooo:paragraph-rsid="004fe611"/>
    </style:style>
    <style:style style:name="P17" style:family="paragraph" style:parent-style-name="Standard">
      <style:paragraph-properties fo:margin-left="1.011cm" fo:margin-right="0cm" fo:line-height="150%" fo:text-indent="1.046cm" style:auto-text-indent="false"/>
      <style:text-properties officeooo:rsid="004a8332" officeooo:paragraph-rsid="004a8332"/>
    </style:style>
    <style:style style:name="P18" style:family="paragraph" style:parent-style-name="Standard">
      <style:paragraph-properties fo:margin-left="1.011cm" fo:margin-right="0cm" fo:line-height="150%" fo:text-indent="1.046cm" style:auto-text-indent="false"/>
      <style:text-properties fo:font-weight="bold" officeooo:rsid="00597800" officeooo:paragraph-rsid="0052c67a" style:font-weight-asian="bold" style:font-weight-complex="bold"/>
    </style:style>
    <style:style style:name="P19" style:family="paragraph" style:parent-style-name="Standard">
      <style:paragraph-properties fo:margin-left="1.011cm" fo:margin-right="0cm" fo:line-height="150%" fo:text-indent="1.046cm" style:auto-text-indent="false"/>
      <style:text-properties officeooo:rsid="000a3d79" officeooo:paragraph-rsid="005bedd7"/>
    </style:style>
    <style:style style:name="T1" style:family="text">
      <style:text-properties officeooo:rsid="0002f867"/>
    </style:style>
    <style:style style:name="T2" style:family="text">
      <style:text-properties officeooo:rsid="0003007a"/>
    </style:style>
    <style:style style:name="T3" style:family="text">
      <style:text-properties officeooo:rsid="0004ecca"/>
    </style:style>
    <style:style style:name="T4" style:family="text">
      <style:text-properties officeooo:rsid="0007c5be"/>
    </style:style>
    <style:style style:name="T5" style:family="text">
      <style:text-properties officeooo:rsid="000878bb"/>
    </style:style>
    <style:style style:name="T6" style:family="text">
      <style:text-properties officeooo:rsid="000a3d79"/>
    </style:style>
    <style:style style:name="T7" style:family="text">
      <style:text-properties fo:font-variant="normal" fo:text-transform="none" fo:color="#222222" style:font-name="Times New Roman" fo:font-size="12pt" fo:letter-spacing="normal" fo:font-style="normal" fo:font-weight="normal" officeooo:rsid="01a1e8c4" style:font-size-asian="12pt" style:font-style-asian="normal" style:font-name-complex="Times New Roman" style:font-size-complex="12pt" style:font-style-complex="normal"/>
    </style:style>
    <style:style style:name="T8" style:family="text">
      <style:text-properties fo:font-variant="normal" fo:text-transform="none" fo:color="#222222" style:font-name="Times New Roman" fo:font-size="12pt" fo:letter-spacing="normal" fo:font-style="normal" fo:font-weight="normal" officeooo:rsid="0022c73b" style:font-size-asian="12pt" style:font-style-asian="normal" style:font-name-complex="Times New Roman" style:font-size-complex="12pt" style:font-style-complex="normal"/>
    </style:style>
    <style:style style:name="T9" style:family="text">
      <style:text-properties officeooo:rsid="001fbd95"/>
    </style:style>
    <style:style style:name="T10" style:family="text">
      <style:text-properties officeooo:rsid="0022c73b"/>
    </style:style>
    <style:style style:name="T11" style:family="text">
      <style:text-properties officeooo:rsid="002905c8"/>
    </style:style>
    <style:style style:name="T12" style:family="text">
      <style:text-properties officeooo:rsid="002ad2e6"/>
    </style:style>
    <style:style style:name="T13" style:family="text">
      <style:text-properties officeooo:rsid="002c618e"/>
    </style:style>
    <style:style style:name="T14" style:family="text">
      <style:text-properties officeooo:rsid="002d5d5f"/>
    </style:style>
    <style:style style:name="T15" style:family="text">
      <style:text-properties officeooo:rsid="0030bbb5"/>
    </style:style>
    <style:style style:name="T16" style:family="text">
      <style:text-properties officeooo:rsid="00319bcf"/>
    </style:style>
    <style:style style:name="T17" style:family="text">
      <style:text-properties officeooo:rsid="003259cb"/>
    </style:style>
    <style:style style:name="T18" style:family="text">
      <style:text-properties officeooo:rsid="0033ba2e"/>
    </style:style>
    <style:style style:name="T19" style:family="text">
      <style:text-properties officeooo:rsid="0033dd5b"/>
    </style:style>
    <style:style style:name="T20" style:family="text">
      <style:text-properties officeooo:rsid="0035d3ca"/>
    </style:style>
    <style:style style:name="T21" style:family="text">
      <style:text-properties officeooo:rsid="0036679c"/>
    </style:style>
    <style:style style:name="T22" style:family="text">
      <style:text-properties officeooo:rsid="0037ed79"/>
    </style:style>
    <style:style style:name="T23" style:family="text">
      <style:text-properties officeooo:rsid="0038687b"/>
    </style:style>
    <style:style style:name="T24" style:family="text">
      <style:text-properties officeooo:rsid="00386b8e"/>
    </style:style>
    <style:style style:name="T25" style:family="text">
      <style:text-properties officeooo:rsid="0038b6e4"/>
    </style:style>
    <style:style style:name="T26" style:family="text">
      <style:text-properties officeooo:rsid="0038d494"/>
    </style:style>
    <style:style style:name="T27" style:family="text">
      <style:text-properties officeooo:rsid="003a0e27"/>
    </style:style>
    <style:style style:name="T28" style:family="text">
      <style:text-properties officeooo:rsid="0041736c"/>
    </style:style>
    <style:style style:name="T29" style:family="text">
      <style:text-properties officeooo:rsid="0041e7cb"/>
    </style:style>
    <style:style style:name="T30" style:family="text">
      <style:text-properties officeooo:rsid="00435135"/>
    </style:style>
    <style:style style:name="T31" style:family="text">
      <style:text-properties officeooo:rsid="004433a6"/>
    </style:style>
    <style:style style:name="T32" style:family="text">
      <style:text-properties officeooo:rsid="00495330"/>
    </style:style>
    <style:style style:name="T33" style:family="text">
      <style:text-properties officeooo:rsid="004a8332"/>
    </style:style>
    <style:style style:name="T34" style:family="text">
      <style:text-properties officeooo:rsid="004f42de"/>
    </style:style>
    <style:style style:name="T35" style:family="text">
      <style:text-properties officeooo:rsid="0051c38e"/>
    </style:style>
    <style:style style:name="T36" style:family="text">
      <style:text-properties officeooo:rsid="0053d4dd"/>
    </style:style>
    <style:style style:name="T37" style:family="text">
      <style:text-properties officeooo:rsid="0056c2e1"/>
    </style:style>
    <style:style style:name="T38" style:family="text">
      <style:text-properties officeooo:rsid="005827e7"/>
    </style:style>
    <style:style style:name="T39" style:family="text">
      <style:text-properties officeooo:rsid="00597800"/>
    </style:style>
    <style:style style:name="T40" style:family="text">
      <style:text-properties officeooo:rsid="005a27e1"/>
    </style:style>
    <style:style style:name="T41" style:family="text">
      <style:text-properties officeooo:rsid="005bedd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auerkrieg programmiert</text:p>
      <text:p text:style-name="P14">Iran-Abkommen als Ende der Hoffnungen auf einen „Palästinenserstaat“</text:p>
      <text:p text:style-name="P14"/>
      <text:p text:style-name="P1"/>
      <text:p text:style-name="P8"><text:span text:style-name="T2">Das </text:span><text:span text:style-name="T4">Mitte Juli </text:span><text:span text:style-name="T2">erzielte Abkommen zwischen dem Iran und den sogenannten „Fünf-Plus-Eins-Staaten“ w</text:span><text:span text:style-name="T40">ir</text:span><text:span text:style-name="T2">d weltweit kontrovers aufgenommen. </text:span><text:span text:style-name="T3">Von den Anhängern des „Deals“ wird </text:span><text:span text:style-name="T4">die „friedliche, diplomatische Lösung“ des seit Jahren schwelenden Konflikts um das iranische Atom-Programm als größter Erfolg der <text:s/>Außenpolitik des scheidenden amerikanischen Präsidenten Obama gefeier</text:span><text:span text:style-name="T5">t</text:span><text:span text:style-name="T4">. Die Gegner de</text:span><text:span text:style-name="T6">r Übereinkunft</text:span><text:span text:style-name="T4"> </text:span><text:span text:style-name="T5">sehen darin ein </text:span><text:span text:style-name="T11">zweites </text:span><text:span text:style-name="T5">Münchner Abkommen und vergleichen Obamas euphorische Reden mit der </text:span><text:span text:style-name="T40">euphorisch</text:span><text:span text:style-name="T5">en „Peace-</text:span><text:span text:style-name="T6">for</text:span><text:span text:style-name="T5">-our-time“-Parole des heute verachteten britischen Premiers Neville Chamberlain </text:span><text:span text:style-name="T11">vom September 1938</text:span><text:span text:style-name="T5">, die sich als fatale Illusion erwies. Das Iran-Abkommen spaltet nicht nur die politische Führungsschicht der Vereinigten Staaten, sondern auch </text:span><text:span text:style-name="T6">zwei im Mittleren Osten traditionell alliierte Mächte, Israel und </text:span><text:span text:style-name="T11">Nordamerika</text:span><text:span text:style-name="T6">. </text:span><text:span text:style-name="T11">Schon von daher </text:span><text:span text:style-name="T6">hat </text:span><text:span text:style-name="T11">es </text:span><text:span text:style-name="T6">tiefgreifende Auswirkungen auf </text:span><text:span text:style-name="T11">die Zukunft d</text:span><text:span text:style-name="T6">er Region.</text:span></text:p>
      <text:p text:style-name="P13"><text:span text:style-name="T6">Präsident Obamas Nahost-Politik </text:span><text:span text:style-name="T11">steht nicht zum ersten Mal in der Kritik. Sie </text:span><text:span text:style-name="T6">wird von </text:span><text:span text:style-name="T36">viel</text:span><text:span text:style-name="T6">en Experten als schwach und inkonsistent einges</text:span><text:span text:style-name="T26">chätzt</text:span><text:span text:style-name="T11">. </text:span><text:span text:style-name="T6">Bereits </text:span><text:span text:style-name="T11">Obamas </text:span><text:span text:style-name="T6">berühmte Kairoer Rede vom 4. Juni 2009 „an die Muslime“ </text:span><text:span text:style-name="T32">gilt </text:span><text:span text:style-name="T6">– trotz großer rhetorischer Wirkung – weitgehend </text:span><text:span text:style-name="T32">als </text:span><text:span text:style-name="T6">verfehlt. Obama vertrat darin die unhaltbare These, Spannungen zwischen Israelis und Palästinensern bildeten den wesentlichen Konfliktherd der Region. Schon wenige Monate später sollte das offene Ausbrechen längst bestehender inner-islamischer </text:span><text:span text:style-name="T11">Machtkämpfe</text:span><text:span text:style-name="T6">, Revolten und Bürgerkriege diese naive Einschätzung ad absurdum führen. Die Region ist seither ein gigantischer, etliche Staaten einbeziehender Kriegsschauplatz </text:span><text:span text:style-name="T30">im</text:span><text:span text:style-name="T6"> Konflikt zwischen dem shiitischen Iran und dem sunnitischen Staatenblock um Saudi Arabien und die reichen Golf-Emirate, mit Stellvertreter-Kriegen im Irak, Jemen, Libanon, in Syrien, Ägypten und anderswo, in dem der „Palästinenser-Konflikt“ nur eine marginale Rolle spielt. Und in anderem Sinne als </text:span><text:span text:style-name="T30">Obama meinte</text:span><text:span text:style-name="T6">: indem nämlich die Gewalt der Palästinenser </text:span><text:span text:style-name="T36">zunehmend</text:span><text:span text:style-name="T6"> auf inner-arabische Kämpfe fokussiert, da auch hier die islamischen Führungsmächte Iran und Saudi-Arabien ihre Stellvertreter in de</text:span><text:span text:style-name="T36">n</text:span><text:span text:style-name="T6"> verfeindeten Fraktionen Hamas und Fatah unterhalten und die Bevölkerung der „Palästinenser-Gebiete“ bis auf weiteres in Krieg führende Parteien gespalten haben.</text:span></text:p>
      <text:p text:style-name="P5">Von Unkenntnis zeugte auch Obamas falsche These – gleichfalls in der Kairoer Rede vorgetragen –, der Staat Israel definiere sich im Wesentlichen aus dem Holocaust. Dieser Missgriff, der die Vor-Anwesenheit der Juden in der Region und die Jahrtausende alte Geschichte der jüdischen Zions-Bewegung ignoriert, löste in Israel verständlicherweise <text:soft-page-break/>Befremden aus. Im folgenden Absatz der Rede wurden die „Leiden der Palästinenser“ durch das Wort „auch“ in unmittelbarem Anschluss an die Nennung der Schoah als vergleichbares Ereignis hingestellt, eine weiterer Lapsus, durch den sich Judenfeinde und Holocaust-Relativierer, etwa die Führung im Iran, ermutigt fühlen konnten. Es folgte der Satz: „Die Lage der Palästinenser ist unzumutbar“, mit Schuldzuweisung an Israel. Die Lage der anderen arabischen Bevölkerungen in der Region wurde mit keinem Wort erwähnt. <text:span text:style-name="T36">S</text:span>chon wenige Monate später <text:span text:style-name="T36">sollte sich </text:span>erweisen, dass die Situation dieser Bevölkerungen – etwa in Ägypten, Syrien, Tunesien, Libyen, Jemen – weitaus unzumutbarer <text:span text:style-name="T12">gewesen </text:span>sein muss als die der Palästinenser, denn in all diesen Ländern brachen verzweifelte, blutige Volksaufstände aus, nur im Westjordanland nicht, wo doch angeblich, nach de<text:span text:style-name="T36">n</text:span> Stereotyp<text:span text:style-name="T36">en</text:span> <text:span text:style-name="T36">i</text:span>n Obamas Rede, d<text:span text:style-name="T37">i</text:span>e <text:span text:style-name="T37">Erbitterung </text:span>am größten war. Selten ist eine amerikanische Präsidenten-Rede durch die folgenden Entwicklungen so schnell und so gründlich als rhetorischer Humbug entlarvt worden wie diese.</text:p>
      <text:p text:style-name="P2"><text:span text:style-name="T12">Auf die „Rede an die Muslime“ </text:span>folgte in den weiteren Jahren von Obamas Amtszeit eine fundamental verfehlte Nahost-Politik, basierend auf verjährten Ideologem<text:span text:style-name="T12">en</text:span> statt auf intelligentem Verständnis der Realität. „Dies ist ein Präsident, der behauptet hat, der 'Arabische Frühling' würde zur Demokratie führen“, erinnerte kürzlich der israelische Diplomat Yoram Ettinger an Obamas Fehleinschätzungen. „Ein Präsident, der in seiner berühmten Kairoer Rede erklärte, der 'Islam sei stets ein Teil von Amerika gewesen', obwohl jeder Grundschüler weiß, dass es nicht zutrifft (…) Wir können uns nicht leisten, uns in seine Fantasien hineinziehen zu lassen. Wir müssen mit unserer Wirklichkeit leben, die das Gegenteil von Obamas Weltanschauung ist. Eins kann man wirklich über ihn sagen: Er lässt sich niemals von Realitäten sein Weltbild stören. Die Geschichte wird ihn einst nach seinen massiven Fehlern beurteilen.“</text:p>
      <text:p text:style-name="P9"><text:span text:style-name="T6">Obamas Verständnis für die ägyptischen Muslimbrüder, eine radikal-islamische Bewegung, die offen für die Zerstörung des westlichen Gesellschaftsmodells eintritt, verdarb folgerichtig die Beziehungen zur jetzigen ägyptischen Regierung. Mit dem Ergebnis, dass Russland, schon fast aus der Region verdrängt, um seine letzte Basis in der syrischen Hafenstadt Tartus bangend, die von Obama erzeugte Leere </text:span><text:span text:style-name="T26">nutz</text:span><text:span text:style-name="T12">e</text:span><text:span text:style-name="T31">n konnte</text:span><text:span text:style-name="T12"> </text:span><text:span text:style-name="T6">und in Ägypten wieder willkommen ist: im Februar 2015 besuchte Präsident Putin </text:span><text:span text:style-name="T12">die neuen Machthaber in </text:span><text:span text:style-name="T26">Kairo</text:span><text:span text:style-name="T6">, Anfang Juni hielten beide Staaten gemeinsame Flottenmanöver ab. Russische Raketenkreuzer im Mittelmeer – auch das ein </text:span><text:span text:style-name="T10">Resultat</text:span><text:span text:style-name="T6"> von Obamas Nahostpolitik.</text:span></text:p>
      <text:p text:style-name="P9"><text:span text:style-name="T6">Ein weiterer Tiefpunkt war, nach Einschätzung vieler Experten, das Nicht-Handeln im syrischen Bürgerkrieg, obwohl auch hier rhetorische Auftritte viel verspr</text:span><text:span text:style-name="T12">ochen hatten</text:span><text:span text:style-name="T6">. </text:span><text:span text:style-name="T10">Doch i</text:span><text:span text:style-name="T6">m entscheidenden Augenblick wurde versäumt, die gemäßigte Opposition der ersten Monate </text:span><text:soft-page-break/><text:span text:style-name="T6">zu unterstützen, so dass radikale Kräfte wie der „Islamische Staat“ im Krieg gegen das Assad-Regime die Oberhand gewannen. Dazu kürzlich </text:span><text:span text:style-name="T7">Uzi Rabi, Dekan des Department for Middle East-Studies an der Universität Tel Aviv: „Die Beschränktheit der Obama-Administration auf Versöhnungs-Diplomatie sandte eine deutliche Botschaft von Schwäche in die Region und ermutigte radikale Kräfte und nach Hegemonie strebende Staaten. Die amerikanische Entscheidung, im September 2013 nicht militärisch gegen das Assad-Regime in Syrien vorzugehen, obwohl es offenkundig chemische Waffen eingesetzt hatte, war eine Stunde der Wahrheit. Der Kodex ungeschriebener Gesetze war verletzt worden, Amerikas Stand in der Region von nun an untergraben. Zur gleichen Zeit konnte Russland seine Stellung im Mittleren Osten festigen</text:span><text:span text:style-name="T8">.“</text:span></text:p>
      <text:p text:style-name="P19"><text:span text:style-name="T10">Die amerikanische Präsenz im Nahen Osten, der dieser Tage am heftigsten umkämpften Region der Welt, ist so schwach wie seit Jahrzehnten nicht mehr. Beziehungen zu gestandenen Alliierten wurden – nicht nur im Fall Ägypten – vernachlässigt oder durch unkluge Bewegungen beschädigt, pro-westliche Kräfte in den regionalen Machtkämpfen nur halbherzig unterstützt oder ganz im Stich gelassen, pompöse Rhetorik trat an die Stelle entschlossenen Handelns. </text:span>Nun der bisherige Höhepunkt dieser Nahost-Politik: das Abkommen mit dem iranischen Regime. <text:span text:style-name="T10">Die schwachen Punkte der Vereinbarung wurden </text:span><text:span text:style-name="T31">inzwischen </text:span><text:span text:style-name="T10">von den Kritikern </text:span><text:span text:style-name="T27">herausgestellt</text:span><text:span text:style-name="T10">: </text:span>Die Kontrollierbarkeit der iranischen Atom-Anlagen <text:span text:style-name="T10">durch ausländische Inspektoren </text:span><text:span text:style-name="T41">ist mehr als zweifelhaft</text:span>, <text:span text:style-name="T10">Anreicherung und Beschaffung nuklearen Materials werden nur eingeschränkt, nicht unterbunden, dafür einem Staat, der sich in den letzten Jahren anti-westlich profiliert hat wie kein zweiter, <text:s/>Hunderte Milliarden Dollars, westliche Investitionen und Technologie-Hilfen offeriert, die ihn zum reichsten und mächtigsten Land der Region machen könnten.</text:span></text:p>
      <text:p text:style-name="P2">Der Iran ist einer der verlockendsten Märkte der Erde. Fünfundsiebzig Millionen Menschen leben in unterentwickelter Infrastruktur und – angesichts des Reichtums an Rohstoffen – unnötiger Armut unter dem Regiment einer theokratischen Hierarchie, die für ihre Rücksichtslosigkeit und Grausamkeit bekannt ist. Vor allem ist das Land im Besitz enormer Öl- und Gasfelder, die auszubeuten das technologisch zurückgebliebene, radikal-religiöse Regime bisher nicht imstande war – was ausländische, vor allem europäische Firmen gern übernehmen w<text:span text:style-name="T39">ü</text:span>rden. Das Abkommen scheint nicht zuletzt auf Druck europäischer Staaten zustande gekommen zu sein, besonders der drei, die mit am Verhandlungstisch saßen: Deutschland, Großbritannien, Frankreich. Sie gehören <text:span text:style-name="T12">auch </text:span>zu den größten Rüstungsproduzenten der Welt: in der Rangliste auf den Plätzen vier, fünf und sechs, gleich hinter den USA, Russland und China. Die übrigens die anderen Verhandlungspartner der „Fünf-plus-Eins“-Runde waren. Man könnte den Vorgang auf die einfache Formel bringen: <text:soft-page-break/>die sechs größten Waffenexporteure der Welt haben mit einem der militantesten Staaten und – was Waffen betrifft – gierigsten Märkte der Erde einen Pakt zum gegenseitigen Vorteil geschlossen.</text:p>
      <text:p text:style-name="P4">Zugleich geschah die Einigung auf Kosten <text:span text:style-name="T12">vieler </text:span>anderer Staaten und Völker, für die ein technologisch hochgerüsteter, mit großen Geldmitteln ausgestatteter Iran eine immense Gefahr darstellt. <text:span text:style-name="T12">Zunächst bedroht sind die sunnitischen Nachbarländer und Anrainerstaaten am Persischen Golf, die nicht nur das Nuklearprogramm ihres shiitischen Gegners zu fürchten haben, sondern auch von ihm unterstützte Armeen, Milizen und terroristische Gruppen </text:span><text:span text:style-name="T27">in </text:span><text:span text:style-name="T12">de</text:span><text:span text:style-name="T27">n</text:span><text:span text:style-name="T12"> Bürgerkriege</text:span><text:span text:style-name="T27">n</text:span><text:span text:style-name="T12"> Syrien</text:span><text:span text:style-name="T27">s</text:span><text:span text:style-name="T12">, </text:span><text:span text:style-name="T27">des I</text:span><text:span text:style-name="T12">rak, Libanon </text:span><text:span text:style-name="T13">oder</text:span><text:span text:style-name="T12"> Jemen, in Bahrein oder den Palästineser-Gebieten. Überall dort unterhielt das shiitische Regime schon zuvor, in Zeiten vergleichsweiser Armut, militärisch organisierte, gut bewaffnete Kräfte – sie werden </text:span><text:span text:style-name="T13">von nun an, mit unvergleichlich größeren Geldmengen und effektiveren Waffensystemen versehen, die Kriege in diesen Ländern noch heftiger aufflammen lassen. Die sunnitischen Golf-Emirate und Saudi-Arabien verfügen ihrerseits über enorme Finanzkräfte, womit dem Wettrüsten in der Region </text:span><text:span text:style-name="T27">sobald </text:span><text:span text:style-name="T13">keine Grenzen gesetzt sind. Angesichts des Umstands, dass die westlichen Partner im Iran-Abkommen zugleich die sechs größten Waffenexporteure der Erde sind, muss man davon ausgehen, dass Wettrüsten und lokale Kriege im Mittleren Osten </text:span><text:span text:style-name="T39">die nähere Zukunft bestimmen werden, was offenbar </text:span><text:span text:style-name="T13">bei diesem </text:span><text:span text:style-name="T27">Abkomme</text:span><text:span text:style-name="T13">n </text:span><text:span text:style-name="T39">stillschweigend</text:span><text:span text:style-name="T13"> in Kauf genommen wurde.</text:span></text:p>
      <text:p text:style-name="P3"><text:span text:style-name="T14">Bedroht </text:span><text:span text:style-name="T13">ist auch Israel, trotz einiger Entfernung von den iranischen Grenzen. Das neue Abkommen lässt dem iranischen Regime nicht nur genügend Schlupflöcher für geheimes Weiterbetreiben seines Atom-Programms, </text:span><text:span text:style-name="T14">e</text:span><text:span text:style-name="T13">s gibt ihm auch die Möglichkeit, moderne </text:span><text:span text:style-name="T13">Langstrecken-Raketen einzukaufen, die nicht nur Israel, auch Europa und Nordamerika erreichen können. </text:span><text:span text:style-name="T14">In Israel ist das Unverständnis gegenüber dem Abkommen allgemein </text:span><text:span text:style-name="T14">verbreitet, übereinstimmend durch fast alle politischen Partien (was hierzulande wahrlich selten geschieht), sein Abschluss macht die Abwendung von der Obama-Administration perfekt, </text:span><text:span text:style-name="T15">führt das im Verlauf der Jahrzehnte </text:span><text:span text:style-name="T16">übertrieben</text:span><text:span text:style-name="T15"> eng gewordene Verhältnis zu den Vereinigten Staaten auf ein bekömmliches Maß</text:span><text:span text:style-name="T14"> </text:span><text:span text:style-name="T15">zurück </text:span><text:span text:style-name="T14">und bestärkt Israels Hinwendung zu neuen </text:span><text:span text:style-name="T16">Verbündeten </text:span><text:span text:style-name="T15">in Asien</text:span><text:span text:style-name="T14">, </text:span><text:span text:style-name="T15">Afrika und Südamerika, </text:span><text:span text:style-name="T14">vor allem </text:span><text:span text:style-name="T15">zu den neuen großen Handelspartnern </text:span><text:span text:style-name="T14">Indien </text:span><text:span text:style-name="T32">und China</text:span><text:span text:style-name="T14">. </text:span></text:p>
      <text:p text:style-name="P6"><text:span text:style-name="T15">Ein Nebeneffekt des Abkommens ist die politische Annäherung </text:span><text:span text:style-name="T16">Saudi-Arabiens und </text:span><text:span text:style-name="T15">der sunnitischen </text:span><text:span text:style-name="T16">Golf-</text:span><text:span text:style-name="T15">Staaten an Israel. </text:span><text:span text:style-name="T17">Im April kam es zu überraschenden Umbesetzungen in der politischen und militärischen Führung Saudi-Arabiens, jüngere Prinzen übernahmen Schlüsselstellungen, offensichtlich als Reaktion auf die zunehmenden kriegerischen Auseinandersetzungen mit iranischen Stellvertreter-Milizen wie </text:span><text:span text:style-name="T18">derzeit</text:span><text:span text:style-name="T17"> im Jemen. </text:span><text:soft-page-break/><text:span text:style-name="T17">Überraschend war auch eine gemein</text:span><text:span text:style-name="T32">sam</text:span><text:span text:style-name="T17">e Erklärung des israelischen Botschafters Dore Gold und des saudischen Generals Anwar Eshki auf einem Treffen der Organisation „Council on Foreign Relations“ </text:span><text:span text:style-name="T18">Anfang Juni</text:span><text:span text:style-name="T17">, Israel und Saudi-Arabien unterhielten </text:span><text:span text:style-name="T17">„geheime diplomatische Beziehungen“. </text:span><text:span text:style-name="T16">Die </text:span><text:span text:style-name="T17">Annäherung </text:span><text:span text:style-name="T16">vollzieht sich verstohlen und inoffiziell, da radikale Islam-Auslegungen wie die wahabitische Staatsreligion in Saudi-Arabien </text:span><text:span text:style-name="T18">eigentlich </text:span><text:span text:style-name="T16">religiösen Anti-Judaismus gebieten. </text:span><text:span text:style-name="T17">Deshalb versuchen jüngere Mitglieder des saudischen Königshauses neuerdings, den islamischen Judenhass zu dämpfen. „Alle meine muslimischen Brüder und Schwestern müssen verstehen“, erklärte Anfang Juli der saudisch Prinz und Wirtschaftsmagnat Al-Walid ibn Talal, „dass es ein moralisches Gebot für alle Bewohner des von Krieg</text:span><text:span text:style-name="T18">en</text:span><text:span text:style-name="T17"> heimgesuchten Mittleren Osten geworden ist, </text:span><text:span text:style-name="T18">ihrem absurden Hass gegen das jüdische Volk zu widerstehen. Mein Herrscher König Salman hat mich beauftragt, einen direkten Dialog mit Israels intellektueller Führung zu beginnen, um einvernehmliche Beziehungen mit unserem Nachbarn Israel herzustellen.“ Prinz Talal, seit längerem für sein Interesse an wirtschaftlicher und technologischer Zusammenarbeit mit Israel bekannt, fügte hinzu, er werde „nicht müde, Israel als die einzige Demokratie in einem der am meisten von Tyrannei bestimmten Teil der Welt zu preisen.“</text:span></text:p>
      <text:p text:style-name="P7"><text:span text:style-name="T19">Wahrscheinlich wird das Abkommen für Israel sowohl negative wie positive Auswirkungen haben. Zwar erhöht sich durch die zu erwartende üppige Finanzierung und Bewaffnung der Iran-gesteuerten Terror-Milizen Hamas und Hisbollah der Druck auf Israels Grenzen im Norden und Süden. Auch die Gefahr, dass der Iran seine Befreiung von den Sanktionen dazu nutzen wird, insgeheim radioaktives Material zu beschaffen und anzureichern, Langstrecken-Raketen zu kaufen und damit zur Nuklear-Macht heranzuwachsen, </text:span><text:span text:style-name="T28">steigt</text:span><text:span text:style-name="T19"> trotz gegenteiliger Beteuerungen der Außenminister der sechs beteiligten Staaten. (</text:span><text:span text:style-name="T9">Der Iran will seine Ambitionen im Nahen Osten, </text:span><text:span text:style-name="T28">einschließlich Leugnung des Existenzrechts Israels,</text:span><text:span text:style-name="T9"> nicht zurücknehmen oder korrigieren, erklärte der „geistliche Führer“ des Landes, Ayatollah Ali Khamenei, schon wenige Tage nach Unterzeichnung des Abkommens.</text:span><text:span text:style-name="T19">) Dennoch </text:span><text:span text:style-name="T35">hat das </text:span><text:span text:style-name="T19">Abkommen </text:span><text:span text:style-name="T35">wahrscheinlich auch </text:span><text:span text:style-name="T19">positiv</text:span><text:span text:style-name="T35">e Wirkungen für Israel</text:span><text:span text:style-name="T19">: Intensivierung der Beziehungen zu den neuen asiatischen Großmächten Indien und China, Entspannung im Verhältnis zu den reichen sunnitischen Staaten der Region, die auf Grund ihrer Finanzkraft und ihres erwachenden Interesses an Hightech-Produkten wichtige Märkte für Israel werden können.</text:span></text:p>
      <text:p text:style-name="P10"><text:span text:style-name="T19">Weitaus schlechter sind die Auswirkungen des Abkommens für die Palästinenser. Die „Palästinensische Autorität“ um den greisen „Präsidenten“ Mahmud Abbas ist die eigentliche Verliererin dieser Entwicklung. </text:span><text:span text:style-name="T2">Ohnehin hat d</text:span><text:span text:style-name="T1">ie Gründung eines „Palästinenserstaates“ in den letzten Jahren zunehmend an </text:span><text:span text:style-name="T2">Wahrscheinlichkeit </text:span><text:span text:style-name="T1">eingebüßt. </text:span><text:span text:style-name="T2">D</text:span><text:span text:style-name="T1">ie Idee eines eigenen Staates für </text:span><text:soft-page-break/><text:span text:style-name="T1">die auf dem </text:span><text:span text:style-name="T35">frühere</text:span><text:span text:style-name="T1">n britischen Mandatsgebiet lebenden Araber – in heutiger Sprachregelung meist Palästinens</text:span><text:span text:style-name="T2">er</text:span><text:span text:style-name="T1"> genannt – stützt sich auf die UN-Resolution 181 vom November 1947, bekannt unter der Bezeichnung „UN-Teilungsplan“. Andere völkerrechtliche Ansprüche auf einen solchen Staat gibt es nicht, </text:span><text:span text:style-name="T19">die Staatsgründung wäre also von Erfüllung der in diesem Plan verbundenen Bedingungen abhängig: Anerkennung des jüdischen Staates, stabiler und sicherer Grenzen sowie des Lebensrechts einer jüdischen Minderheit auf dem Gebiet des zu gründenden arabischen Staates (wie es umgekehrt längst geschehen ist), wozu die </text:span><text:span text:style-name="T34">arabische Seite </text:span><text:span text:style-name="T19">von Anfang an nicht bereit war </text:span><text:span text:style-name="T35">und bis heute nicht ist</text:span><text:span text:style-name="T1">. </text:span></text:p>
      <text:p text:style-name="P15">Zu diesem ersten Grund kommen <text:span text:style-name="T29">weitere</text:span>, die eine Staatsgründung zunehmend unwahrscheinlich machen. Etwa der empirische: der Abzug der israelischen Truppen aus Gaza im Jahre 2005 führte dort keineswegs zu der erhofften friedlichen Entwicklung, sondern zum blutigen Regime der Hamas, zu bürgerkriegsähnlichen Kämpfen zwischen verschiedenen Terrorgruppen, zu sinnlosen Raketen-Attacken gegen Israel, schließlich zu offenem Krieg mit den Nachbarstaaten Israel und Ägypten, infolgedessen zur weitgehenden Zerstörung der mit internationalen Hilfsgeldern aufgebauten Strukturen. Neuesten Umfragen zufolge möchte etwa die Hälfte der Bevölkerung den Gaza-Streifen verlassen – eine Vorstellung, die nicht nur der Hamas unangenehm ist, sondern auch europäischen Staaten, die bereits genug Probleme mit Flüchtlingen aus dem Mittleren Osten haben. Nach dieser Erfahrung ist die Begeisterung für ein ähnliches Experiment im Westjordanland deutlich abgekühlt. <text:s/></text:p>
      <text:p text:style-name="P16"><text:span text:style-name="T20">Auch konzeptionell ist die Idee eines „Palästinenserstaates“ fragwürdig geworden, </text:span><text:span text:style-name="T21">seit sich im Zuge der als „Arabischer Frühling“ bekannten Umbrüche die Aversion regionaler Völker und Stämme gegen das Muster des bürgerlichen „Nationalstaats“ erwiesen hat, der in der muslimischen Denktradition nirgendwo verwurzelt ist. Staaten wie Irak, Syrien, Libanon </text:span><text:span text:style-name="T34">sind Bruchstücke des </text:span><text:span text:style-name="T21">Osmanischen Imperiums, von den Mandatsmächten Großbritannien und </text:span><text:span text:style-name="T21">Frankreich nach </text:span><text:span text:style-name="T34">dem </text:span><text:span text:style-name="T21">Vorbild europäischer Staaten kon</text:span><text:span text:style-name="T34">zipiert. V</text:span><text:span text:style-name="T21">on den multi-ethnischen Bevölkerungen, die sie zwangsweise zusammenfassten, </text:span><text:span text:style-name="T34">wurden sie </text:span><text:span text:style-name="T21">niemals wirklich akzeptiert und im Verlauf der letzten Jahre in blutigen Bürge</text:span><text:span text:style-name="T21">rkriegen absichtsvoll zerstört. Ähnliches ist bei den Palästinensern längst geschehen – noch ehe der ihnen dedizierte „Nationalstaat“ überhaupt entstehen konnte. <text:s/></text:span></text:p>
      <text:p text:style-name="P12"><text:span text:style-name="T21">Diesen Vorgang kann der Westen nicht einfach ignorieren und in gewohnte</text:span><text:span text:style-name="T35">r</text:span><text:span text:style-name="T21"> Weise fortfahren, bei Bedarf Staaten im Mittleren Osten auszurufen, die keine innere, gewachsene Konsistenz besitzen und – falls überhaupt – nur durch brutale Regimes eine Weile am Leben gehalten werden, um dann schließlich in Stammeskriegen und ethnisch</text:span><text:span text:style-name="T22">-</text:span><text:span text:style-name="T21">religiösen </text:span><text:span text:style-name="T33">Konflikte</text:span><text:span text:style-name="T21">n in die Brüche </text:span><text:span text:style-name="T22">zu </text:span><text:span text:style-name="T21">gehen. Welchen Sinn sollte es haben, einen weiteren </text:span><text:span text:style-name="T33">Staat zu schaffen, der voraussichtlich nichts anderes sein </text:span><text:span text:style-name="T34">wird</text:span><text:span text:style-name="T33"> als </text:span><text:span text:style-name="T38">ein </text:span><text:span text:style-name="T33">Schauplatz inner-islamische</text:span><text:span text:style-name="T38">r</text:span><text:span text:style-name="T33"> </text:span><text:span text:style-name="T29">Krieg</text:span><text:span text:style-name="T33">e</text:span><text:span text:style-name="T21">? </text:span><text:span text:style-name="T2">D</text:span><text:span text:style-name="T35">ie</text:span><text:span text:style-name="T2"> </text:span><text:soft-page-break/><text:span text:style-name="T2">„Zwei-Staaten-Lösung“ </text:span><text:span text:style-name="T21">ist </text:span><text:span text:style-name="T35">nur noch ein Phantom</text:span><text:span text:style-name="T21">. </text:span><text:span text:style-name="T35">D</text:span><text:span text:style-name="T22">er von der Hamas regierte Gaza-Streifen und die halbwegs von der „Palästinensischen Autorität“, der Fatah, kontrollierte Westbank sind seit mindestens zehn Jahren getrennte Entitäten, die nichts mehr verbindet als westliche Wunschträume und Finanzhilfen. </text:span><text:span text:style-name="T35">Heute </text:span><text:span text:style-name="T22">wäre bestenfalls noch eine „Drei-Staaten-Lösung“ denkbar, die Israel zwischen zwei explosiven Waffenlagern </text:span><text:span text:style-name="T24">und miteinander verfeindeten Aufmarschgebieten </text:span><text:span text:style-name="T23">der jeweiligen islamischen Führungsm</text:span><text:span text:style-name="T24">acht </text:span><text:span text:style-name="T34">zurücklässt</text:span><text:span text:style-name="T23">, </text:span><text:span text:style-name="T25">die keinen gemeinsamen Staat bilden, sondern Antipoden in einem Dauerkonflikt</text:span><text:span text:style-name="T23">. Das Beharren auf einer solchen Lösung hat jede Ratio eingebüßt. </text:span></text:p>
      <text:p text:style-name="P11"><text:span text:style-name="T22">Was aber dem Konzept „Palästinenserstaat“ wahrscheinlich den letalen Stoß versetzt, ist das vor wenigen Tagen geschlossene Abkommen der „Fünf-plus-Eins“-Mächte mit dem iranischen Regime. </text:span><text:span text:style-name="T23">Der shiitische Iran wird </text:span><text:span text:style-name="T29">dadurch</text:span><text:span text:style-name="T23"> in den Besitz großer Geldmengen gesetzt, um die ihm hörigen Fraktionen in den Bürgerkriegen der Region zu unterhalten und mit immer moderneren Waffen au</text:span><text:span text:style-name="T24">szustatt</text:span><text:span text:style-name="T23">en. </text:span><text:span text:style-name="T35">Un</text:span><text:span text:style-name="T23">d die schon vordem finanzstarken sunnitischen Staaten werden das ihre tun, um ihre Vasallen im gleichen Maß aufzurüsten und zum Kämpfen zu motivieren. So auch in den „Palästinensergebieten“. Hamas und Fatah, jeweils im Sold einer der islamischen Führungsmächte, werden sich nicht einigen, nicht einigen dürfen. Denn </text:span><text:span text:style-name="T24">ihr </text:span><text:span text:style-name="T23">jeweilige</text:span><text:span text:style-name="T24">r</text:span><text:span text:style-name="T23"> Hegemon </text:span><text:span text:style-name="T24">unterhält sie </text:span><text:span text:style-name="T25">dazu</text:span><text:span text:style-name="T24">, </text:span><text:span text:style-name="T23">die andere Seite zu bekämpfen. Wenn fortan eine der beteiligten „Fünf-plus-Eins“-Mächte die Forderung nach einem „Palästinenserstaat“ </text:span><text:span text:style-name="T33">erhebt</text:span><text:span text:style-name="T23">, ist es reine Heuchelei. Diese sechs Mächte haben alles nur Mögliche getan, um dem </text:span><text:span text:style-name="T35">palästinensischen </text:span><text:span text:style-name="T23">Bürgerkrieg, der die „Gebiete“ spaltet und an jeder autonomen Entwicklung hindert, Kraft und Dauer zu verleihen. </text:span></text:p>
      <text:p text:style-name="P17"/>
      <text:p text:style-name="P17">© Chaim Noll, 2015</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6T11:12:32.44</meta:creation-date>
    <dc:date>2015-08-09T09:50:47.99</dc:date>
    <meta:editing-duration>P6DT3H23M53S</meta:editing-duration>
    <meta:editing-cycles>44</meta:editing-cycles>
    <meta:generator>LibreOffice/3.6$Windows_x86 LibreOffice_project/2ef5aff-a6fb0ff-166bdff-cf087ad-0f1389</meta:generator>
    <meta:print-date>2015-07-19T15:31:55.64</meta:print-date>
    <meta:document-statistic meta:table-count="0" meta:image-count="0" meta:object-count="0" meta:page-count="7" meta:paragraph-count="20" meta:word-count="2531" meta:character-count="19073" meta:non-whitespace-character-count="16552"/>
  </office:meta>
</office:document-meta>
</file>