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Times New Roman 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011cm" fo:margin-right="0.993cm" fo:line-height="150%" fo:text-indent="1.016cm" style:auto-text-indent="false">
        <style:tab-stops/>
      </style:paragraph-properties>
      <style:text-properties fo:font-weight="bold" officeooo:rsid="0067c82c" officeooo:paragraph-rsid="0067c82c" style:font-weight-asian="bold" style:font-weight-complex="bold"/>
    </style:style>
    <style:style style:name="P2" style:family="paragraph" style:parent-style-name="Standard">
      <style:paragraph-properties fo:margin-left="0.011cm" fo:margin-right="0.993cm" fo:line-height="150%" fo:text-indent="1.016cm" style:auto-text-indent="false">
        <style:tab-stops/>
      </style:paragraph-properties>
      <style:text-properties fo:font-weight="normal" officeooo:rsid="001ce709" officeooo:paragraph-rsid="0053e07f" style:font-weight-asian="normal" style:font-weight-complex="normal"/>
    </style:style>
    <style:style style:name="P3" style:family="paragraph" style:parent-style-name="Standard">
      <style:paragraph-properties fo:margin-left="0.011cm" fo:margin-right="0.993cm" fo:line-height="150%" fo:text-indent="1.016cm" style:auto-text-indent="false">
        <style:tab-stops/>
      </style:paragraph-properties>
      <style:text-properties fo:font-weight="normal" officeooo:rsid="001ce709" officeooo:paragraph-rsid="00807019" style:font-weight-asian="normal" style:font-weight-complex="normal"/>
    </style:style>
    <style:style style:name="P4" style:family="paragraph" style:parent-style-name="Standard">
      <style:paragraph-properties fo:margin-left="0.011cm" fo:margin-right="0.993cm" fo:line-height="150%" fo:text-indent="1.016cm" style:auto-text-indent="false">
        <style:tab-stops/>
      </style:paragraph-properties>
      <style:text-properties fo:font-weight="normal" officeooo:rsid="001ce709" officeooo:paragraph-rsid="008ecc06" style:font-weight-asian="normal" style:font-weight-complex="normal"/>
    </style:style>
    <style:style style:name="P5" style:family="paragraph" style:parent-style-name="Standard">
      <style:paragraph-properties fo:margin-left="0.011cm" fo:margin-right="0.993cm" fo:line-height="150%" fo:text-indent="1.016cm" style:auto-text-indent="false">
        <style:tab-stops/>
      </style:paragraph-properties>
      <style:text-properties fo:font-weight="normal" officeooo:rsid="001ce709" officeooo:paragraph-rsid="009c2604" style:font-weight-asian="normal" style:font-weight-complex="normal"/>
    </style:style>
    <style:style style:name="P6" style:family="paragraph" style:parent-style-name="Standard">
      <style:paragraph-properties fo:margin-left="0.011cm" fo:margin-right="0.993cm" fo:line-height="150%" fo:text-indent="1.016cm" style:auto-text-indent="false">
        <style:tab-stops/>
      </style:paragraph-properties>
      <style:text-properties fo:font-weight="normal" officeooo:rsid="001ce709" officeooo:paragraph-rsid="00beb8a4" style:font-weight-asian="normal" style:font-weight-complex="normal"/>
    </style:style>
    <style:style style:name="P7" style:family="paragraph" style:parent-style-name="Standard">
      <style:paragraph-properties fo:margin-left="0.011cm" fo:margin-right="0.993cm" fo:line-height="150%" fo:text-indent="1.016cm" style:auto-text-indent="false">
        <style:tab-stops/>
      </style:paragraph-properties>
      <style:text-properties fo:font-weight="normal" officeooo:rsid="001ce709" officeooo:paragraph-rsid="00bfe675" style:font-weight-asian="normal" style:font-weight-complex="normal"/>
    </style:style>
    <style:style style:name="P8" style:family="paragraph" style:parent-style-name="Standard">
      <style:paragraph-properties fo:margin-left="0.011cm" fo:margin-right="0.993cm" fo:line-height="150%" fo:text-indent="1.016cm" style:auto-text-indent="false">
        <style:tab-stops/>
      </style:paragraph-properties>
      <style:text-properties fo:font-weight="normal" officeooo:rsid="001ce709" officeooo:paragraph-rsid="00d44903" style:font-weight-asian="normal" style:font-weight-complex="normal"/>
    </style:style>
    <style:style style:name="P9" style:family="paragraph" style:parent-style-name="Standard">
      <style:paragraph-properties fo:margin-left="0.011cm" fo:margin-right="0.993cm" fo:line-height="150%" fo:text-indent="1.016cm" style:auto-text-indent="false">
        <style:tab-stops/>
      </style:paragraph-properties>
      <style:text-properties fo:font-weight="normal" officeooo:rsid="001ce709" officeooo:paragraph-rsid="00dfac67" style:font-weight-asian="normal" style:font-weight-complex="normal"/>
    </style:style>
    <style:style style:name="P10" style:family="paragraph" style:parent-style-name="Standard">
      <style:paragraph-properties fo:margin-left="0.011cm" fo:margin-right="0.993cm" fo:line-height="150%" fo:text-indent="1.016cm" style:auto-text-indent="false">
        <style:tab-stops/>
      </style:paragraph-properties>
      <style:text-properties fo:font-weight="normal" officeooo:rsid="001ce709" officeooo:paragraph-rsid="00e1c970" style:font-weight-asian="normal" style:font-weight-complex="normal"/>
    </style:style>
    <style:style style:name="P11" style:family="paragraph" style:parent-style-name="Standard">
      <style:paragraph-properties fo:margin-left="0.011cm" fo:margin-right="0.993cm" fo:line-height="150%" fo:text-indent="1.016cm" style:auto-text-indent="false">
        <style:tab-stops/>
      </style:paragraph-properties>
      <style:text-properties fo:font-weight="normal" officeooo:rsid="001ce709" officeooo:paragraph-rsid="00fdb21c" style:font-weight-asian="normal" style:font-weight-complex="normal"/>
    </style:style>
    <style:style style:name="P12" style:family="paragraph" style:parent-style-name="Standard">
      <style:paragraph-properties fo:margin-left="0.011cm" fo:margin-right="0.993cm" fo:line-height="150%" fo:text-indent="1.016cm" style:auto-text-indent="false">
        <style:tab-stops/>
      </style:paragraph-properties>
      <style:text-properties fo:font-weight="normal" officeooo:rsid="001ce709" officeooo:paragraph-rsid="00feede8" style:font-weight-asian="normal" style:font-weight-complex="normal"/>
    </style:style>
    <style:style style:name="P13" style:family="paragraph" style:parent-style-name="Standard">
      <style:paragraph-properties fo:margin-left="0.011cm" fo:margin-right="0.993cm" fo:line-height="150%" fo:text-indent="1.016cm" style:auto-text-indent="false">
        <style:tab-stops/>
      </style:paragraph-properties>
      <style:text-properties fo:font-weight="normal" officeooo:rsid="001ce709" officeooo:paragraph-rsid="0103abee" style:font-weight-asian="normal" style:font-weight-complex="normal"/>
    </style:style>
    <style:style style:name="P14" style:family="paragraph" style:parent-style-name="Standard">
      <style:paragraph-properties fo:margin-left="0.011cm" fo:margin-right="0.993cm" fo:line-height="150%" fo:text-indent="1.016cm" style:auto-text-indent="false">
        <style:tab-stops/>
      </style:paragraph-properties>
      <style:text-properties fo:font-weight="normal" officeooo:rsid="001ce709" officeooo:paragraph-rsid="01051d14" style:font-weight-asian="normal" style:font-weight-complex="normal"/>
    </style:style>
    <style:style style:name="P15" style:family="paragraph" style:parent-style-name="Standard">
      <style:paragraph-properties fo:margin-left="0.011cm" fo:margin-right="0.993cm" fo:line-height="150%" fo:text-indent="1.016cm" style:auto-text-indent="false">
        <style:tab-stops/>
      </style:paragraph-properties>
      <style:text-properties fo:font-weight="normal" officeooo:rsid="001c8445" officeooo:paragraph-rsid="0062e5ed" style:font-weight-asian="normal" style:font-weight-complex="normal"/>
    </style:style>
    <style:style style:name="P16" style:family="paragraph" style:parent-style-name="Standard">
      <style:paragraph-properties fo:margin-left="0.011cm" fo:margin-right="0.993cm" fo:line-height="150%" fo:text-indent="1.016cm" style:auto-text-indent="false">
        <style:tab-stops/>
      </style:paragraph-properties>
      <style:text-properties fo:font-weight="normal" officeooo:rsid="0062e5ed" officeooo:paragraph-rsid="0062e5ed" style:font-weight-asian="normal" style:font-weight-complex="normal"/>
    </style:style>
    <style:style style:name="P17" style:family="paragraph" style:parent-style-name="Standard">
      <style:paragraph-properties fo:margin-left="0.011cm" fo:margin-right="0.993cm" fo:line-height="150%" fo:text-indent="1.016cm" style:auto-text-indent="false">
        <style:tab-stops/>
      </style:paragraph-properties>
      <style:text-properties fo:font-weight="normal" officeooo:rsid="001b1282" officeooo:paragraph-rsid="0062e5ed" style:font-weight-asian="normal" style:font-weight-complex="normal"/>
    </style:style>
    <style:style style:name="P18" style:family="paragraph" style:parent-style-name="Standard">
      <style:paragraph-properties fo:margin-left="0.011cm" fo:margin-right="0.993cm" fo:line-height="150%" fo:text-indent="1.016cm" style:auto-text-indent="false">
        <style:tab-stops/>
      </style:paragraph-properties>
      <style:text-properties fo:font-weight="normal" officeooo:rsid="00311670" officeooo:paragraph-rsid="00beb8a4" style:font-weight-asian="normal" style:font-weight-complex="normal"/>
    </style:style>
    <style:style style:name="P19" style:family="paragraph" style:parent-style-name="Standard">
      <style:paragraph-properties fo:margin-left="0.011cm" fo:margin-right="0.993cm" fo:line-height="150%" fo:text-indent="1.016cm" style:auto-text-indent="false">
        <style:tab-stops/>
      </style:paragraph-properties>
      <style:text-properties officeooo:paragraph-rsid="008ecc06"/>
    </style:style>
    <style:style style:name="P20" style:family="paragraph" style:parent-style-name="Standard">
      <style:paragraph-properties fo:margin-left="0.011cm" fo:margin-right="0.993cm" fo:line-height="150%" fo:text-indent="1.016cm" style:auto-text-indent="false">
        <style:tab-stops/>
      </style:paragraph-properties>
      <style:text-properties fo:font-weight="normal" officeooo:rsid="00740d15" officeooo:paragraph-rsid="00f4294c" style:font-weight-asian="normal" style:font-weight-complex="normal"/>
    </style:style>
    <style:style style:name="P21" style:family="paragraph" style:parent-style-name="Standard">
      <style:paragraph-properties fo:margin-left="0.011cm" fo:margin-right="0.993cm" fo:line-height="150%" fo:text-indent="1.016cm" style:auto-text-indent="false">
        <style:tab-stops/>
      </style:paragraph-properties>
      <style:text-properties fo:font-weight="normal" officeooo:rsid="001ce709" officeooo:paragraph-rsid="0107a702" style:font-weight-asian="normal" style:font-weight-complex="normal"/>
    </style:style>
    <style:style style:name="P22" style:family="paragraph" style:parent-style-name="Standard">
      <style:paragraph-properties fo:margin-left="0.011cm" fo:margin-right="0.993cm" fo:line-height="150%" fo:text-indent="1.016cm" style:auto-text-indent="false">
        <style:tab-stops/>
      </style:paragraph-properties>
      <style:text-properties fo:font-size="13pt" fo:font-weight="normal" officeooo:rsid="00740d15" officeooo:paragraph-rsid="00f4294c" style:font-size-asian="13pt" style:font-weight-asian="normal" style:font-size-complex="13pt" style:font-weight-complex="normal"/>
    </style:style>
    <style:style style:name="P23" style:family="paragraph" style:parent-style-name="Standard">
      <style:paragraph-properties fo:margin-left="0.011cm" fo:margin-right="0.993cm" fo:line-height="150%" fo:text-indent="1.016cm" style:auto-text-indent="false">
        <style:tab-stops/>
      </style:paragraph-properties>
      <style:text-properties fo:font-size="13pt" officeooo:rsid="0103e514" officeooo:paragraph-rsid="0103e514" style:font-size-asian="13pt" style:font-size-complex="13pt"/>
    </style:style>
    <style:style style:name="T1" style:family="text">
      <style:text-properties fo:font-weight="normal" officeooo:rsid="003b890a" style:font-weight-asian="normal" style:font-weight-complex="normal"/>
    </style:style>
    <style:style style:name="T2" style:family="text">
      <style:text-properties fo:font-weight="normal" officeooo:rsid="0053e07f" style:font-weight-asian="normal" style:font-weight-complex="normal"/>
    </style:style>
    <style:style style:name="T3" style:family="text">
      <style:text-properties fo:font-weight="normal" officeooo:rsid="003c169f" style:font-weight-asian="normal" style:font-weight-complex="normal"/>
    </style:style>
    <style:style style:name="T4" style:family="text">
      <style:text-properties fo:font-weight="normal" officeooo:rsid="003d12cc" style:font-weight-asian="normal" style:font-weight-complex="normal"/>
    </style:style>
    <style:style style:name="T5" style:family="text">
      <style:text-properties fo:font-weight="normal" officeooo:rsid="0049ddb6" style:font-weight-asian="normal" style:font-weight-complex="normal"/>
    </style:style>
    <style:style style:name="T6" style:family="text">
      <style:text-properties fo:font-weight="normal" officeooo:rsid="00549c98" style:font-weight-asian="normal" style:font-weight-complex="normal"/>
    </style:style>
    <style:style style:name="T7" style:family="text">
      <style:text-properties fo:font-style="italic" officeooo:rsid="00311670" style:font-style-asian="italic" style:font-style-complex="italic"/>
    </style:style>
    <style:style style:name="T8" style:family="text">
      <style:text-properties fo:font-style="italic" officeooo:rsid="0047888d" style:font-style-asian="italic" style:font-style-complex="italic"/>
    </style:style>
    <style:style style:name="T9" style:family="text">
      <style:text-properties fo:font-style="italic" officeooo:rsid="00555bb7" style:font-style-asian="italic" style:font-style-complex="italic"/>
    </style:style>
    <style:style style:name="T10" style:family="text">
      <style:text-properties fo:font-style="italic" officeooo:rsid="01039337" style:font-style-asian="italic" style:font-style-complex="italic"/>
    </style:style>
    <style:style style:name="T11" style:family="text">
      <style:text-properties fo:font-style="italic" officeooo:rsid="00740d15" style:font-style-asian="italic" style:font-style-complex="italic"/>
    </style:style>
    <style:style style:name="T12" style:family="text">
      <style:text-properties fo:font-style="italic" officeooo:rsid="00e1c970" style:font-style-asian="italic" style:font-style-complex="italic"/>
    </style:style>
    <style:style style:name="T13" style:family="text">
      <style:text-properties officeooo:rsid="0022dac1"/>
    </style:style>
    <style:style style:name="T14" style:family="text">
      <style:text-properties officeooo:rsid="00244845"/>
    </style:style>
    <style:style style:name="T15" style:family="text">
      <style:text-properties officeooo:rsid="0025d594"/>
    </style:style>
    <style:style style:name="T16" style:family="text">
      <style:text-properties officeooo:rsid="0026185f"/>
    </style:style>
    <style:style style:name="T17" style:family="text">
      <style:text-properties officeooo:rsid="002ab809"/>
    </style:style>
    <style:style style:name="T18" style:family="text">
      <style:text-properties officeooo:rsid="002d2a55"/>
    </style:style>
    <style:style style:name="T19" style:family="text">
      <style:text-properties officeooo:rsid="002ef21b"/>
    </style:style>
    <style:style style:name="T20" style:family="text">
      <style:text-properties officeooo:rsid="002fc68b"/>
    </style:style>
    <style:style style:name="T21" style:family="text">
      <style:text-properties officeooo:rsid="00311670"/>
    </style:style>
    <style:style style:name="T22" style:family="text">
      <style:text-properties officeooo:rsid="00352e7c"/>
    </style:style>
    <style:style style:name="T23" style:family="text">
      <style:text-properties officeooo:rsid="00367b2d"/>
    </style:style>
    <style:style style:name="T24" style:family="text">
      <style:text-properties officeooo:rsid="003745b7"/>
    </style:style>
    <style:style style:name="T25" style:family="text">
      <style:text-properties officeooo:rsid="0039ecc5"/>
    </style:style>
    <style:style style:name="T26" style:family="text">
      <style:text-properties officeooo:rsid="0002af47"/>
    </style:style>
    <style:style style:name="T27" style:family="text">
      <style:text-properties officeooo:rsid="0002848f"/>
    </style:style>
    <style:style style:name="T28" style:family="text">
      <style:text-properties officeooo:rsid="003a9a83"/>
    </style:style>
    <style:style style:name="T29" style:family="text">
      <style:text-properties officeooo:rsid="003b49be"/>
    </style:style>
    <style:style style:name="T30" style:family="text">
      <style:text-properties officeooo:rsid="003b890a"/>
    </style:style>
    <style:style style:name="T31" style:family="text">
      <style:text-properties officeooo:rsid="003d12cc"/>
    </style:style>
    <style:style style:name="T32" style:family="text">
      <style:text-properties officeooo:rsid="003d3968"/>
    </style:style>
    <style:style style:name="T33" style:family="text">
      <style:text-properties officeooo:rsid="003da77f"/>
    </style:style>
    <style:style style:name="T34" style:family="text">
      <style:text-properties officeooo:rsid="003f9fd5"/>
    </style:style>
    <style:style style:name="T35" style:family="text">
      <style:text-properties officeooo:rsid="0043397b"/>
    </style:style>
    <style:style style:name="T36" style:family="text">
      <style:text-properties officeooo:rsid="0044b531"/>
    </style:style>
    <style:style style:name="T37" style:family="text">
      <style:text-properties officeooo:rsid="00460ab3"/>
    </style:style>
    <style:style style:name="T38" style:family="text">
      <style:text-properties officeooo:rsid="00465849"/>
    </style:style>
    <style:style style:name="T39" style:family="text">
      <style:text-properties officeooo:rsid="0047888d"/>
    </style:style>
    <style:style style:name="T40" style:family="text">
      <style:text-properties officeooo:rsid="00489a11"/>
    </style:style>
    <style:style style:name="T41" style:family="text">
      <style:text-properties officeooo:rsid="0049ddb6"/>
    </style:style>
    <style:style style:name="T42" style:family="text">
      <style:text-properties officeooo:rsid="0053a824"/>
    </style:style>
    <style:style style:name="T43" style:family="text">
      <style:text-properties officeooo:rsid="0053e07f"/>
    </style:style>
    <style:style style:name="T44" style:family="text">
      <style:text-properties officeooo:rsid="00549c98"/>
    </style:style>
    <style:style style:name="T45" style:family="text">
      <style:text-properties fo:color="#000000" style:font-name="Times New Roman1" fo:font-size="11.5pt" officeooo:rsid="00549c98" style:font-name-asian="Times New Roman1" style:font-size-asian="11.5pt" style:font-name-complex="Times New Roman1" style:font-size-complex="11.5pt"/>
    </style:style>
    <style:style style:name="T46" style:family="text">
      <style:text-properties fo:color="#000000" style:font-name="Times New Roman1" fo:font-size="11.5pt" officeooo:rsid="00a4f89b" style:font-name-asian="Times New Roman1" style:font-size-asian="11.5pt" style:font-name-complex="Times New Roman1" style:font-size-complex="11.5pt"/>
    </style:style>
    <style:style style:name="T47" style:family="text">
      <style:text-properties fo:color="#000000" style:font-name="Times New Roman1" fo:font-size="11.5pt" officeooo:rsid="00a65627" style:font-name-asian="Times New Roman1" style:font-size-asian="11.5pt" style:font-name-complex="Times New Roman1" style:font-size-complex="11.5pt"/>
    </style:style>
    <style:style style:name="T48" style:family="text">
      <style:text-properties officeooo:rsid="00555bb7"/>
    </style:style>
    <style:style style:name="T49" style:family="text">
      <style:text-properties officeooo:rsid="0056b1cc"/>
    </style:style>
    <style:style style:name="T50" style:family="text">
      <style:text-properties officeooo:rsid="0058210e"/>
    </style:style>
    <style:style style:name="T51" style:family="text">
      <style:text-properties officeooo:rsid="0058b0ba"/>
    </style:style>
    <style:style style:name="T52" style:family="text">
      <style:text-properties officeooo:rsid="00597a1d"/>
    </style:style>
    <style:style style:name="T53" style:family="text">
      <style:text-properties officeooo:rsid="005b55f0"/>
    </style:style>
    <style:style style:name="T54" style:family="text">
      <style:text-properties officeooo:rsid="005bae01"/>
    </style:style>
    <style:style style:name="T55" style:family="text">
      <style:text-properties officeooo:rsid="005d8d15"/>
    </style:style>
    <style:style style:name="T56" style:family="text">
      <style:text-properties officeooo:rsid="005ea5fc"/>
    </style:style>
    <style:style style:name="T57" style:family="text">
      <style:text-properties officeooo:rsid="005eec14"/>
    </style:style>
    <style:style style:name="T58" style:family="text">
      <style:text-properties officeooo:rsid="005efe5a"/>
    </style:style>
    <style:style style:name="T59" style:family="text">
      <style:text-properties officeooo:rsid="0060ca9a"/>
    </style:style>
    <style:style style:name="T60" style:family="text">
      <style:text-properties officeooo:rsid="0064325e"/>
    </style:style>
    <style:style style:name="T61" style:family="text">
      <style:text-properties officeooo:rsid="0064e213"/>
    </style:style>
    <style:style style:name="T62" style:family="text">
      <style:text-properties officeooo:rsid="00651fc0"/>
    </style:style>
    <style:style style:name="T63" style:family="text">
      <style:text-properties officeooo:rsid="006613e4"/>
    </style:style>
    <style:style style:name="T64" style:family="text">
      <style:text-properties officeooo:rsid="0067c82c"/>
    </style:style>
    <style:style style:name="T65" style:family="text">
      <style:text-properties officeooo:rsid="006ddc25"/>
    </style:style>
    <style:style style:name="T66" style:family="text">
      <style:text-properties officeooo:rsid="006f5155"/>
    </style:style>
    <style:style style:name="T67" style:family="text">
      <style:text-properties officeooo:rsid="00704d58"/>
    </style:style>
    <style:style style:name="T68" style:family="text">
      <style:text-properties officeooo:rsid="00713fba"/>
    </style:style>
    <style:style style:name="T69" style:family="text">
      <style:text-properties officeooo:rsid="0071908b"/>
    </style:style>
    <style:style style:name="T70" style:family="text">
      <style:text-properties officeooo:rsid="00725d19"/>
    </style:style>
    <style:style style:name="T71" style:family="text">
      <style:text-properties officeooo:rsid="0072c046"/>
    </style:style>
    <style:style style:name="T72" style:family="text">
      <style:text-properties officeooo:rsid="00740d15"/>
    </style:style>
    <style:style style:name="T73" style:family="text">
      <style:text-properties officeooo:rsid="00743a50"/>
    </style:style>
    <style:style style:name="T74" style:family="text">
      <style:text-properties officeooo:rsid="00766d94"/>
    </style:style>
    <style:style style:name="T75" style:family="text">
      <style:text-properties officeooo:rsid="0076f5a5"/>
    </style:style>
    <style:style style:name="T76" style:family="text">
      <style:text-properties officeooo:rsid="0078c2c7"/>
    </style:style>
    <style:style style:name="T77" style:family="text">
      <style:text-properties officeooo:rsid="00191b51"/>
    </style:style>
    <style:style style:name="T78" style:family="text">
      <style:text-properties officeooo:rsid="00970a19"/>
    </style:style>
    <style:style style:name="T79" style:family="text">
      <style:text-properties officeooo:rsid="009c2604"/>
    </style:style>
    <style:style style:name="T80" style:family="text">
      <style:text-properties officeooo:rsid="00a4b8e8"/>
    </style:style>
    <style:style style:name="T81" style:family="text">
      <style:text-properties officeooo:rsid="00a65627"/>
    </style:style>
    <style:style style:name="T82" style:family="text">
      <style:text-properties officeooo:rsid="00a693fc"/>
    </style:style>
    <style:style style:name="T83" style:family="text">
      <style:text-properties officeooo:rsid="00a7c33b"/>
    </style:style>
    <style:style style:name="T84" style:family="text">
      <style:text-properties officeooo:rsid="0013c809"/>
    </style:style>
    <style:style style:name="T85" style:family="text">
      <style:text-properties officeooo:rsid="00a92148"/>
    </style:style>
    <style:style style:name="T86" style:family="text">
      <style:text-properties officeooo:rsid="00bada49"/>
    </style:style>
    <style:style style:name="T87" style:family="text">
      <style:text-properties officeooo:rsid="00bb745e"/>
    </style:style>
    <style:style style:name="T88" style:family="text">
      <style:text-properties officeooo:rsid="00beb8a4"/>
    </style:style>
    <style:style style:name="T89" style:family="text">
      <style:text-properties officeooo:rsid="00bfe675"/>
    </style:style>
    <style:style style:name="T90" style:family="text">
      <style:text-properties officeooo:rsid="00cbae19"/>
    </style:style>
    <style:style style:name="T91" style:family="text">
      <style:text-properties officeooo:rsid="00cd34f5"/>
    </style:style>
    <style:style style:name="T92" style:family="text">
      <style:text-properties officeooo:rsid="00ce4a0f"/>
    </style:style>
    <style:style style:name="T93" style:family="text">
      <style:text-properties officeooo:rsid="00e173cc"/>
    </style:style>
    <style:style style:name="T94" style:family="text">
      <style:text-properties officeooo:rsid="00e1c970"/>
    </style:style>
    <style:style style:name="T95" style:family="text">
      <style:text-properties officeooo:rsid="00e35f38"/>
    </style:style>
    <style:style style:name="T96" style:family="text">
      <style:text-properties officeooo:rsid="00e415f9"/>
    </style:style>
    <style:style style:name="T97" style:family="text">
      <style:text-properties officeooo:rsid="00e5d775"/>
    </style:style>
    <style:style style:name="T98" style:family="text">
      <style:text-properties officeooo:rsid="00f8f738"/>
    </style:style>
    <style:style style:name="T99" style:family="text">
      <style:text-properties officeooo:rsid="00fa9c35"/>
    </style:style>
    <style:style style:name="T100" style:family="text">
      <style:text-properties officeooo:rsid="00fc33c8"/>
    </style:style>
    <style:style style:name="T101" style:family="text">
      <style:text-properties officeooo:rsid="00fdb21c"/>
    </style:style>
    <style:style style:name="T102" style:family="text">
      <style:text-properties officeooo:rsid="00fe63b1"/>
    </style:style>
    <style:style style:name="T103" style:family="text">
      <style:text-properties officeooo:rsid="00feede8"/>
    </style:style>
    <style:style style:name="T104" style:family="text">
      <style:text-properties officeooo:rsid="00ff19bb"/>
    </style:style>
    <style:style style:name="T105" style:family="text">
      <style:text-properties officeooo:rsid="010104cf"/>
    </style:style>
    <style:style style:name="T106" style:family="text">
      <style:text-properties officeooo:rsid="0101dd19"/>
    </style:style>
    <style:style style:name="T107" style:family="text">
      <style:text-properties officeooo:rsid="01039337"/>
    </style:style>
    <style:style style:name="T108" style:family="text">
      <style:text-properties officeooo:rsid="0103abee"/>
    </style:style>
    <style:style style:name="T109" style:family="text">
      <style:text-properties officeooo:rsid="0103e514"/>
    </style:style>
    <style:style style:name="T110" style:family="text">
      <style:text-properties officeooo:rsid="01040cae"/>
    </style:style>
    <style:style style:name="T111" style:family="text">
      <style:text-properties officeooo:rsid="0104d5db"/>
    </style:style>
    <style:style style:name="T112" style:family="text">
      <style:text-properties officeooo:rsid="01051d14"/>
    </style:style>
    <style:style style:name="T113" style:family="text">
      <style:text-properties officeooo:rsid="0105d410"/>
    </style:style>
    <style:style style:name="T114" style:family="text">
      <style:text-properties officeooo:rsid="0107a70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haria <text:span text:style-name="T114">und</text:span> Smartphone</text:p>
      <text:p text:style-name="P15">Islamischer Aktivismus als Reflex<text:span text:style-name="T14">ion</text:span> <text:span text:style-name="T18">westlicher </text:span><text:span text:style-name="T90">Muster</text:span></text:p>
      <text:p text:style-name="P16"/>
      <text:p text:style-name="P17"><text:s text:c="69"/></text:p>
      <text:p text:style-name="P2"><text:span text:style-name="T16">Dieser Tage</text:span><text:span text:style-name="T13"> ü</text:span>ber die <text:span text:style-name="T80">Entwicklungen</text:span> im Mittleren Osten verbindliche Aussagen zu <text:span text:style-name="T18">versuchen</text:span>, ist eine undankbare Aufgabe. Selbst die „Islam-Kenner“ und „Nahost-Experten“<text:span text:style-name="T13"> an</text:span> deutschen Universitäten und Instituten, die Michael Lüders und Udo Steinbach, früher nicht zögerlich mit euphorischen Prognosen ü<text:span text:style-name="T80">be</text:span>r <text:span text:style-name="T80">Möglichkeiten</text:span> am Golf oder am Bosporus, <text:span text:style-name="T14">gestehen ein, dass die </text:span><text:span text:style-name="T17">Situation</text:span><text:span text:style-name="T14"> </text:span><text:span text:style-name="T19">chaotisch und kaum noch </text:span><text:span text:style-name="T15">kalkulierbar </text:span><text:span text:style-name="T14">ist</text:span>. <text:span text:style-name="T15">Nachdem der westliche </text:span><text:span text:style-name="T19">Denka</text:span><text:span text:style-name="T15">nsatz vieler Experten Jahrzehnte lang auf das postkoloniale Schema </text:span><text:span text:style-name="T16">fixiert </text:span><text:span text:style-name="T15">war – um ihre Emanzipation bemühte „junge Nationalstaaten“ im Konflikt mit dem sie bedrohenden westliche</text:span><text:span text:style-name="T18">n</text:span><text:span text:style-name="T15"> Imperialismus</text:span><text:span text:style-name="T19"> </text:span><text:span text:style-name="T20">(verkörpert </text:span><text:span text:style-name="T93">in erster Linie</text:span><text:span text:style-name="T43"> </text:span><text:span text:style-name="T20">durch die Vereinigten Staaten und Israel) </text:span><text:span text:style-name="T15">– hat man mit einiger Verspätung das neue Paradigma </text:span><text:span text:style-name="T43">an</text:span><text:span text:style-name="T15">genommen, wonach die Konflikte der Region vor allem auf inner-islamische Interessengegensätze zurückzuführen sind. </text:span></text:p>
      <text:p text:style-name="P10"><text:span text:style-name="T86">I</text:span><text:span text:style-name="T17">nner</text:span><text:span text:style-name="T86">e</text:span><text:span text:style-name="T17"> Spannungen, </text:span><text:span text:style-name="T86">Zerwürfnisse und Kriege </text:span><text:span text:style-name="T17">habe</text:span><text:span text:style-name="T43">n den Islam </text:span><text:span text:style-name="T86">von Anbeginn an gekennzeichnet</text:span><text:span text:style-name="T17">, </text:span><text:span text:style-name="T18">seit sich d</text:span><text:span text:style-name="T43">iese Bewegung</text:span><text:span text:style-name="T18"> im sieb</text:span><text:span text:style-name="T86">en</text:span><text:span text:style-name="T18">ten und achten Jahrhundert flutwellenartig über den Mittleren Osten, Teile Asiens, Afrikas </text:span><text:span text:style-name="T19">und </text:span><text:span text:style-name="T18">Europas ausbreitete. </text:span><text:span text:style-name="T86">Das erste </text:span><text:span text:style-name="T16">Zerwürfnis </text:span><text:span text:style-name="T86">schon in der Basis</text:span><text:span text:style-name="T16">, </text:span><text:span text:style-name="T43">entstanden </text:span><text:span text:style-name="T16">im siebten Jahrhundert aus dem Nachfolgestreit um das Amt des ersten Kalifen, </text:span><text:span text:style-name="T19">i</text:span><text:span text:style-name="T16">m Laufe der Zeit </text:span><text:span text:style-name="T19">zu </text:span><text:span text:style-name="T16">ein</text:span><text:span text:style-name="T19">em – theologisch nicht mehr zu heilenden – r</text:span><text:span text:style-name="T16">eligiöse</text:span><text:span text:style-name="T19">n</text:span><text:span text:style-name="T16"> Schisma </text:span><text:span text:style-name="T19">vertieft</text:span><text:span text:style-name="T16">: der Bruch zwischen Shiiten und Sunniten. </text:span><text:span text:style-name="T19">Diese beiden Lager</text:span><text:span text:style-name="T43"> </text:span><text:span text:style-name="T19">stehen sich </text:span><text:span text:style-name="T80">auch heute </text:span><text:span text:style-name="T19">als Hauptkräfte der islamischen Sphäre gegenüber, auf der einen Seite der shiitische Iran mit seinen Satelliten, auf der anderen Saudi-Arabien und die sunnitischen Golf-Staaten </text:span><text:span text:style-name="T33">mit ihrer Anhängerschaft</text:span><text:span text:style-name="T19">. </text:span><text:span text:style-name="T44">Beide Seiten rüsten in bisher unbekanntem Ausmaß militärisch auf, selbst winzige Staaten wie Katar oder Abu Dhabi versehen sich mit Jagdflieger-Geschwadern und Panzertruppen. </text:span><text:span text:style-name="T20">Das s</text:span><text:span text:style-name="T16">unnit</text:span><text:span text:style-name="T20">isch</text:span><text:span text:style-name="T16">e </text:span><text:span text:style-name="T20">Lager ist in sich wiederum vielfach gespalten, </text:span><text:span text:style-name="T80">durch</text:span><text:span text:style-name="T16"> religiöse </text:span><text:span text:style-name="T20">wie</text:span><text:span text:style-name="T16"> politische </text:span><text:span text:style-name="T80">Unvereinbarkeite</text:span><text:span text:style-name="T16">n. </text:span><text:span text:style-name="T21">Bekannt ist die tiefe Aversion des wahabitischen Hauses Saud gegen die salafistischen Muslim-Brüder, die durch zunehmende</text:span><text:span text:style-name="T44">n</text:span><text:span text:style-name="T21"> Einfluss Saudi-Arabiens auf Ägypten zum Sturz der dortigen Muslim-Brüder führte, </text:span><text:span text:style-name="T43">obwohl diese </text:span><text:span text:style-name="T21">zuvor durch Wahlen zur Macht gelangt waren. </text:span><text:span text:style-name="T43">Aus eher wirtschaftspolitischen Erwägungen v</text:span><text:span text:style-name="T20">ersucht d</text:span><text:span text:style-name="T21">er</text:span><text:span text:style-name="T20"> reiche </text:span><text:span text:style-name="T21">Zwergstaat </text:span><text:span text:style-name="T20">Katar einen Sonderweg </text:span><text:span text:style-name="T43">zwischen den beiden Blöcken</text:span><text:span text:style-name="T20"> </text:span><text:span text:style-name="T21">(in einer </text:span><text:span text:style-name="T80">überraschenden</text:span><text:span text:style-name="T21"> Allianz mit der Türkei)</text:span><text:span text:style-name="T20">, der ernsthafte Spannungen mit Saudi-Arabien und den Vereinigten Emiraten auslöst, </text:span><text:span text:style-name="T21">neuerdings bewaffnete Konflikte, </text:span><text:span text:style-name="T87">ausgetragen </text:span><text:span text:style-name="T20">über Stellvertreter und an </text:span><text:span text:style-name="T21">Tausende Kilometer </text:span><text:span text:style-name="T20">entfernten Orten: </text:span><text:span text:style-name="T16">In Libyen kämpfen derzeit die von den Vereinigten Arabischen Emiraten </text:span><text:soft-page-break/><text:span text:style-name="T16">unterstützten Milizen aus Sintan westlich der Hauptstadt Tripolis gegen die von Katar </text:span><text:span text:style-name="T80">bezahlt</text:span><text:span text:style-name="T16">en Rebellen aus Misrata. </text:span><text:span text:style-name="T21">Katar gilt </text:span><text:span text:style-name="T80">auch </text:span><text:span text:style-name="T21">als Sponsor der </text:span><text:span text:style-name="T44">a</text:span><text:span text:style-name="T21">l-Nusra-Front </text:span><text:span text:style-name="T80">im Irak und in Syrien</text:span><text:span text:style-name="T21">, die kürzlich von den Emiraten zur „Terror-Organisation“ erklärt wurde (wie mehrere Dutzend ander</text:span><text:span text:style-name="T33">e, meist</text:span><text:span text:style-name="T21"> sunnitische Organisationen, darunter „</text:span><text:span text:style-name="T44">Islamischer Staat“</text:span><text:span text:style-name="T21"> und Muslimbrüder), </text:span><text:span text:style-name="T87">begleitet von</text:span><text:span text:style-name="T80"> Ankündigungen, sie mit aller Macht zu bekämpfen</text:span><text:span text:style-name="T21">. <text:s/></text:span></text:p>
      <text:p text:style-name="P19"><text:span text:style-name="T1">Shiiten und Sunniten sind </text:span><text:span text:style-name="T2">jedoch</text:span><text:span text:style-name="T1"> bei weiten nicht die einzigen religiösen Fraktionen, in die der Islam aufgespalten ist, </text:span><text:span text:style-name="T3">es gibt zahlreiche Minderheiten, zum Teil in Millionenstärke </text:span><text:span text:style-name="T4">und in einzelnen Ländern von beträchtlichem Einfluss</text:span><text:span text:style-name="T3">, wie Alawiten, Aleviten, Ahmadiya, Ibaditen, </text:span><text:span text:style-name="T4">Drusen, </text:span><text:span text:style-name="T5">Jesiden, </text:span><text:span text:style-name="T4">Bahai und andere, wobei einige dieser Richtungen von anderen nicht als Muslime anerkannt </text:span><text:span text:style-name="T2">und </text:span><text:span text:style-name="T6">aus diesem Grund gewaltsam </text:span><text:span text:style-name="T2">verfolgt we</text:span><text:span text:style-name="T4">rden. </text:span><text:span text:style-name="T2">Selbst Richtungen, die man in Europa unter summarischen Begriffen zusammenfasst wie „Salafismus“, </text:span><text:span text:style-name="T6">sind in sich in zahlreiche, in religiöser Intransigenz erstarrte Gruppen gespalten, die einander erbarmungslos bekämpfen. Da die </text:span><text:span text:style-name="T45">Islamisierung des Mittleren Ostens zunimmt und sich jede Fraktion in den ihr eigenen Fanatismus hineinsteigert, </text:span><text:span text:style-name="T47">nimmt auch die Erbitterung zu, in der Staaten und kämpfende Milizen gegeneinander Krieg führe</text:span><text:span text:style-name="T46">n</text:span><text:span text:style-name="T45">. </text:span></text:p>
      <text:p text:style-name="P4"><text:span text:style-name="T21">Eine weitere Ursache für </text:span><text:span text:style-name="T31">die permanente </text:span><text:span text:style-name="T21">Unruhe in der islamischen Sphäre sind die ethnischen Spannungen zwischen den zahlreichen Völkern, die der Islam zwar auf seine Weise zusamme</text:span><text:span text:style-name="T31">n</text:span><text:span text:style-name="T34">klammert</text:span><text:span text:style-name="T21">, aber untereinander nicht befrieden kann. Schon </text:span><text:span text:style-name="T34">in de</text:span><text:span text:style-name="T21">r Abbasiden-Zeit, </text:span><text:span text:style-name="T34">i</text:span><text:span text:style-name="T21">m späten achten Jahrhundert, </text:span><text:span text:style-name="T34">entstand</text:span><text:span text:style-name="T21"> die </text:span><text:span text:style-name="T7">Shuubija</text:span><text:span text:style-name="T21">, d</text:span><text:span text:style-name="T87">as Drängen der</text:span><text:span text:style-name="T21"> Völker, die der Islam eroberte, gegen die eigentlichen Erfinder der Bewegung, die Araber. Deren Bedeutung und Ansehen s</text:span><text:span text:style-name="T31">ank</text:span><text:span text:style-name="T21">, je mehr sich das Reich ausbreitet</text:span><text:span text:style-name="T31">e. </text:span><text:span text:style-name="T87">Perser, </text:span><text:span text:style-name="T31">T</text:span><text:span text:style-name="T21">ürken, nordafrikanische Berber, </text:span><text:span text:style-name="T31">Mongolen</text:span><text:span text:style-name="T21"> und andere Nicht-Araber, </text:span><text:span text:style-name="T31">die sich die islamische „Umma“ einverleibte, </text:span><text:span text:style-name="T21">streb</text:span><text:span text:style-name="T31">t</text:span><text:span text:style-name="T21">en </text:span><text:span text:style-name="T34">innerhalb des Völkergemischs </text:span><text:span text:style-name="T21">nach Macht und Einfluss. Zwar predigte Mohammed auf seiner Abschiedswallfahrt die „Gleichheit aller Gläubigen“, doch in Wahrheit vertieften sich durch die Jahrhunderte die Traditionen gegenseitige</text:span><text:span text:style-name="T32">r</text:span><text:span text:style-name="T21"> Verachtung, wie der Islam-</text:span><text:span text:style-name="T30">Forscher</text:span><text:span text:style-name="T21"> Ignaz Goldziher in seinen „Mohammedanischen Studien“ mit zahlreichen Zitaten aus dem Sprichwortschatz muslimischer Völker belegt (</text:span><text:span text:style-name="T44">so galten </text:span><text:span text:style-name="T21">Araber türkischen Autoren </text:span><text:span text:style-name="T34">als „</text:span><text:span text:style-name="T21">heulende W</text:span><text:span text:style-name="T26">ö</text:span><text:span text:style-name="T21">lfe und schw</text:span><text:span text:style-name="T27">e</text:span><text:span text:style-name="T21">ifendes Gewild, einander gegenseitig aufzehrend und in ewigem Kampf gegeneinander begriffen“) </text:span><text:span text:style-name="T28">oder die </text:span><text:span text:style-name="T57">europäischen Mekka-</text:span><text:span text:style-name="T28">Reisenden Johann Ludwig Burckhardt und Richard </text:span><text:span text:style-name="T21">F. Burton</text:span><text:span text:style-name="T28"> </text:span><text:span text:style-name="T30">aus dem achtzehnten und neunzehnten Jahrhundert </text:span><text:span text:style-name="T21">überliefer</text:span><text:span text:style-name="T28">n (beide berichten, die </text:span><text:span text:style-name="T21">Bewohner Mekkas </text:span><text:span text:style-name="T30">hätten </text:span><text:span text:style-name="T44">über Jahrhunderte im arabischen Raum </text:span><text:span text:style-name="T30">das Gerücht </text:span><text:span text:style-name="T44">genährt</text:span><text:span text:style-name="T30">, persische Pilger </text:span><text:span text:style-name="T28">beschmutzten und desekrier</text:span><text:span text:style-name="T29">t</text:span><text:span text:style-name="T28">en den heiligen Kaaba-Stein). </text:span><text:span text:style-name="T30">Im </text:span><text:span text:style-name="T32">türkisch-</text:span><text:span text:style-name="T30">osmanischen Reich wurden </text:span><text:span text:style-name="T87">die a</text:span><text:span text:style-name="T30">rab</text:span><text:span text:style-name="T87">ischen Stämme</text:span><text:span text:style-name="T30"> verächtlich und schlecht behandelt („Die Araber s</text:span><text:span text:style-name="T25">ind in dem türkischen Vielvölkergebilde zerlumpte Untertanen und bleiben es bis ins frühe 20. Jahrhundert“, </text:span><text:span text:style-name="T30">schreibt der Schweizer </text:span><text:soft-page-break/><text:span text:style-name="T30">Islamwissenschaftler </text:span><text:span text:style-name="T25">Thomas Widmer), </text:span><text:span text:style-name="T30">daher </text:span><text:span text:style-name="T44">nahmen </text:span><text:span text:style-name="T30">sie im Ersten Weltkrieg </text:span><text:span text:style-name="T44">die Partei</text:span><text:span text:style-name="T30"> der Briten und vertrieben gemeinsam mit ihnen die türkischen Glaubensbrüder von der arabischen Halbinsel.</text:span></text:p>
      <text:p text:style-name="P18">Wie wenig der Islam imstande <text:span text:style-name="T34">ist</text:span>, multi-ethnische Bevölkerungen in der gerade von Muslimen oft beschworenen „Würde“ und Gleichberechtigung leben zu lassen, <text:span text:style-name="T30">zeig</text:span><text:span text:style-name="T33">en </text:span><text:span text:style-name="T30">d</text:span><text:span text:style-name="T33">ie</text:span><text:span text:style-name="T30"> Beispiel</text:span><text:span text:style-name="T33">e</text:span><text:span text:style-name="T30"> Syrien </text:span><text:span text:style-name="T33">und Irak</text:span><text:span text:style-name="T30">. </text:span><text:span text:style-name="T34">Nur mit blutiger Gewalt konnten die lange vom Westen </text:span><text:span text:style-name="T81">toleriert</text:span><text:span text:style-name="T34">en </text:span><text:span text:style-name="T40">Regimes der Baath-Partei die inneren Spannungen unter den </text:span><text:span text:style-name="T81">d</text:span><text:span text:style-name="T40">isharmonie</text:span><text:span text:style-name="T81">ren</text:span><text:span text:style-name="T40">den Populationen unterdrücken. Beide Staaten waren Resultate des Ersten Weltkriegs, der mit der Zerschlagung des letzten islamischen Großreiches geendet hatte, des osmanischen, beide Kreationen des Völkerbunds </text:span><text:span text:style-name="T41">und der San-Remo-Konferenz</text:span><text:span text:style-name="T40">, mit willkürlichen, auf dem Reißbrett gezogenen Grenzen, konstruiert nach dem Vorbild europäischer Nationalstaaten, von den Mandatsmächten Großbritannien und Frankreich in diesem Sinne entwickelt. Also klassische „Entwicklungsländer“ </text:span><text:span text:style-name="T41">oder, wie man diese </text:span><text:span text:style-name="T44">Erfindungen </text:span><text:span text:style-name="T41">des zwanzigsten Jahrhunderts gern nannte, „junge Nationalstaaten“. Nur dass es sich bei „Irakern“ und „Syrern“ nicht um Nationen oder Völker handelte, sondern um komplizierte Multi-Ethnien</text:span><text:span text:style-name="T40">. Auf dem Gebiet des Staates Irak leben vor allem Sunniten, Shiiten und Kurden, meist in getrennten Bezirken und Jahrhunderte alter Abgrenzung, auf dem Gebiet Syriens ist die Bevölkerung noch heterogener, auch religiös zersplitterter, mit einer sunnitischen Mehrheit und zahlreichen Minderheiten, Alawiten, Kurden, Armeniern, christlichen Aramäern und Assyrern, Turkmenen, Tscherkessen, </text:span><text:span text:style-name="T81">ferner einigen</text:span><text:span text:style-name="T40"> hunderttausend palästinensischen Flüchtlingen (die, wie in den meisten arabischen Ländern, bis heute in </text:span><text:span text:style-name="T44">provisorischen L</text:span><text:span text:style-name="T40">agern leben und niemals gesellschaftlich integriert wurden). Die alawitische Minderheit kontrolliert den strategisch wichtigen Küstenstreifen und ist </text:span><text:span text:style-name="T111">bei </text:span><text:span text:style-name="T40">der sunnitischen Mehrheit besonders verhasst, weil ihr der Diktator Assad und der herrschende Offiziers-Klüngel entstammen. In beiden Ländern konnte das Phantasma „Nationalstaat“ immer nur durch brutale Unterdrückung großer Bevölkerungsteile aufrecht erhalten werden, mit westlicher Unterstützung, um die fragilen, fragwürdigen Gebilde als Wirtschafts- und Investitionsräume halbwegs intakt zu halten. </text:span><text:span text:style-name="T49">Im Grunde sind die meisten muslimischen Staaten nur in der Außenwahrnehmung Staaten in unserem Sinne, von innen, vo</text:span><text:span text:style-name="T88">n den unterdrückten </text:span><text:span text:style-name="T49">Völker</text:span><text:span text:style-name="T88">n</text:span><text:span text:style-name="T49">, werden sie weitgehend weder so wahrgenommen noch anerkannt. </text:span><text:span text:style-name="T40">Die populäre Abkehr vom Konzept „Staat“ und </text:span><text:span text:style-name="T44">die </text:span><text:span text:style-name="T40">gleichzeitige Rückkehr zu den in der Region seit Jahrhunderten überlieferten Kampf- und Herrschaftsstrukturen war eine Frage der Zeit.</text:span></text:p>
      <text:p text:style-name="P9"><text:span text:style-name="T17">Das inner-islamische Chaos erzeugt neue Kampfgruppen, </text:span><text:span text:style-name="T21">Fronten und Allianzen, denen zu folgen größte Aufmerksamkeit und Kenntnis der Region erfordert und die sich nicht selten, ehe man sie im Westen wahrgenommen und ihre Motive und Hintergründe verstanden hat, </text:span><text:soft-page-break/><text:span text:style-name="T21">bereits wieder auflösen. Insgesamt ist ein Prozess der Fragmentierung zu beobachten, der zunächst den Eindruck von Beweglichkeit erweckt</text:span><text:span text:style-name="T114">e</text:span><text:span text:style-name="T21">. Westliche Beobachter sind geneigt – aus den Erfahrungen </text:span><text:span text:style-name="T35">ihres Lebens in demokratischen Gesellschaften –</text:span><text:span text:style-name="T21">, in </text:span><text:span text:style-name="T35">Bewegung </text:span><text:span text:style-name="T21">etwas Lebendiges, Erneuerung und positive Veränderung Evozierendes zu sehen (wie sich etwa in der </text:span><text:span text:style-name="T57">kurzsichtigen</text:span><text:span text:style-name="T21"> Begeisterung westlicher Medien und Nahost-Experten bei Ausbruch des </text:span><text:span text:style-name="T81">sogenannten </text:span><text:span text:style-name="T21">„Arabischen Frühlings“ zeigte), doch es gibt Bewegungen, </text:span><text:span text:style-name="T35">die ins Nichts führen, Bewegungen</text:span><text:span text:style-name="T21"> der Auflösung und des Zerfalls. Auch in einem Kadaver ist Leben, zeitweise sehr aktives. Die Auflösung und Demolierung von Staaten ist </text:span><text:span text:style-name="T35">oftmals </text:span><text:span text:style-name="T21">mit Bildern </text:span><text:span text:style-name="T111">von </text:span><text:span text:style-name="T21"><text:s/></text:span><text:span text:style-name="T35">beeindruckende</text:span><text:span text:style-name="T111">m</text:span><text:span text:style-name="T21"> A</text:span><text:span text:style-name="T78">ktivi</text:span><text:span text:style-name="T111">smus</text:span><text:span text:style-name="T21"> und hochfliegender Erregung verbunden. Doch am Ende bleiben Trümmerlandschaften zurück, in denen </text:span><text:span text:style-name="T23">menschliches </text:span><text:span text:style-name="T21">Leben fürs erste nur noch schwer möglich ist.</text:span></text:p>
      <text:p text:style-name="P5"><text:span text:style-name="T21">Der Prozess der Fragmentierung </text:span><text:span text:style-name="T22">bedeutet nicht nur die Auflösung </text:span><text:span text:style-name="T21">bisher bestehende</text:span><text:span text:style-name="T22">r </text:span><text:span text:style-name="T21"><text:s/>Staaten (wie Irak, Syrien, Libyen), </text:span><text:span text:style-name="T22">die territorial und strukturell zerfallen, </text:span><text:span text:style-name="T23">ihre</text:span><text:span text:style-name="T22"> Grenzen </text:span><text:span text:style-name="T23">verlieren</text:span><text:span text:style-name="T22">, </text:span><text:span text:style-name="T23">ihre Infrastruktur </text:span><text:span text:style-name="T88">einbüßen</text:span><text:span text:style-name="T23">, </text:span><text:span text:style-name="T22">wirtschaftlich ruiniert werden, keine Sicherheiten und Garantien für bisher verbindliche Verträge und Abkommen mehr gewähren </text:span><text:span text:style-name="T48">können </text:span><text:span text:style-name="T22">etc. Im weiteren Verlauf erfasst die Fragmentierung </text:span><text:span text:style-name="T21">auch die neuen Organisationen und kämpfenden Milizen, </text:span><text:span text:style-name="T22">die sich zunächst als Kräfte des </text:span><text:span text:style-name="T23">Aufbruchs </text:span><text:span text:style-name="T22">gerieren, dann aber ebenso unbarmherzig inneren Brüchen und Sezessionen zum Opfer fallen. Aus al-</text:span><text:span text:style-name="T37">Q</text:span><text:span text:style-name="T22">aida spaltete sich al-Nusra ab, aus</text:span><text:span text:style-name="T24"> </text:span><text:span text:style-name="T37">dieser wiederum </text:span><text:span text:style-name="T24">der „Islamische Staat“, und auch e</text:span><text:span text:style-name="T36">r</text:span><text:span text:style-name="T24"> wird </text:span><text:span text:style-name="T36">vom </text:span><text:span text:style-name="T24">Prozess der Fragmentierung, der ihn hervorbrachte, wachsen und furchterregend werden ließ, am Ende nicht verschon</text:span><text:span text:style-name="T36">t bleiben</text:span><text:span text:style-name="T24">, sondern von inneren Kämpfen </text:span><text:span text:style-name="T37">und Spaltungen </text:span><text:span text:style-name="T24">geschwächt werden, von der unaufhaltsamen Zerrissenheit, die den gesamten Vorgang des islamischen „Aufbruchs“ charakterisiert. </text:span></text:p>
      <text:p text:style-name="P4"><text:span text:style-name="T24">Was nicht </text:span><text:span text:style-name="T37">ausschließt, </text:span><text:span text:style-name="T24">dass die neu entstehenden Gruppen, Fronten, Organisationen und Milizen </text:span><text:span text:style-name="T36">trotz aller blutigen Rivalität </text:span><text:span text:style-name="T24">bei Gelegenheit gegen Dritte, vor allem gegen pro-westliche Kräfte kooperieren, </text:span><text:span text:style-name="T35">in oft schwer durchschaubaren </text:span><text:span text:style-name="T36">Zweck-</text:span><text:span text:style-name="T35">Allianzen und </text:span><text:span text:style-name="T36">zeitweiligen Absprachen</text:span><text:span text:style-name="T35">, </text:span><text:span text:style-name="T36">die </text:span><text:span text:style-name="T38">den Vorgang</text:span><text:span text:style-name="T36"> noch unübersichtlicher mach</text:span><text:span text:style-name="T38">en</text:span><text:span text:style-name="T36">. </text:span><text:span text:style-name="T37">Solche Zweck-Bündnisse sind alte arabische Tradition, </text:span><text:span text:style-name="T39">genannt </text:span><text:span text:style-name="T8">Tahaluf</text:span><text:span text:style-name="T39">, ein System des Beistands unter verfeindeten Stämmen, das schon Mohammed zu überwinden suchte (denn von nun an sollten, geeint unter dem Banner des gemeinsamen Glaubenskampfes, die Rivalitäten und Bündnisse unter den Stämmen gegenstandslos sein: </text:span><text:span text:style-name="T8">la hilfa f</text:span><text:span text:style-name="T9">i </text:span><text:span text:style-name="T8">l-islam</text:span><text:span text:style-name="T39">, keine Schwur-Gemeinschaften mehr außer dem Islam selbst). Eine Kulturleistung, die der Islam zwar angestrebt, aber nicht erbracht hat: die Struktur der muslimischen Gesellschaften blieb tribalistisch. </text:span><text:span text:style-name="T88">Sie basiert</text:span><text:span text:style-name="T39"> </text:span><text:span text:style-name="T88">bis heute </text:span><text:span text:style-name="T39">auf de</text:span><text:span text:style-name="T49">m</text:span><text:span text:style-name="T39"> Prinzip der Stammeszugehörigkeit, der Klientel-Wirtschaft, Blutsbande und gewalttätigen Bündnisse. Worin, neben den vorerwähnten </text:span><text:soft-page-break/><text:span text:style-name="T39">Gründen religiöses Schisma und ethnische Spannungen, eine dritte Ursache permanenter inner-islamischer Zerrissenheit besteht. Selbst dort, wo weder Brüche in der Glaubensauffassung noch die Disharmonie zwischen unverträglichen Ethnien zu Gewalt und inneren Kämpfen führen, sorg</text:span><text:span text:style-name="T91">en</text:span><text:span text:style-name="T39"> die Rivalität</text:span><text:span text:style-name="T91">en</text:span><text:span text:style-name="T39"> unter den Stämmen dafür, ihre oftmals über Jahrhunderte überlieferten Feindschaften und Blutfehden. Wie heute in Libyen, wo nach dem Sturz des Mubarak-Regimes die verfeindeten Clans ihre alten Stammeskriege wiederaufgenommen haben, </text:span><text:span text:style-name="T114">jeweils </text:span><text:span text:style-name="T40">unterstützt von Geldgebern </text:span><text:span text:style-name="T82">aus den reichen islamischen Staaten und anderswo</text:span><text:span text:style-name="T39">.</text:span></text:p>
      <text:p text:style-name="P8"><text:span text:style-name="T40">Womit auch der vierte Grund der inner-islamischen Zerrissenheit </text:span><text:span text:style-name="T82">erwähnt </text:span><text:span text:style-name="T40">wäre: die Spaltung der „arabischen Gemeinschaft“ in extrem reiche und extrem arme Staaten, entstanden vor allem auf Grund der ungleichen Verteilung der Öl- und Gasvorkommen, auf d</text:span><text:span text:style-name="T52">i</text:span><text:span text:style-name="T40">e </text:span><text:span text:style-name="T52">sich</text:span><text:span text:style-name="T40"> der Beitrag dieser Länder zur Weltwirtschaft </text:span><text:span text:style-name="T52">bis heute beschränkt</text:span><text:span text:style-name="T40">. Im Grunde handelt es sich bei der </text:span><text:span text:style-name="T53">heutigen „</text:span><text:span text:style-name="T40">arabischen </text:span><text:span text:style-name="T82">Welt</text:span><text:span text:style-name="T40">“ um eine </text:span><text:span text:style-name="T52">aufgeblasene </text:span><text:span text:style-name="T40">Monokultur </text:span><text:span text:style-name="T52">mit einem – wie auch muslimische Kritiker feststellen – extrem geringfügigen Beitrag zur </text:span><text:span text:style-name="T53">weiteren Kulture</text:span><text:span text:style-name="T52">ntwicklung der Menschheit oder deren dringlichen Problemlösungen, </text:span><text:span text:style-name="T53">so gesehen</text:span><text:span text:style-name="T52"> eine parasitäre Staatengruppe. </text:span><text:span text:style-name="T53">Dabei entwickeln d</text:span><text:span text:style-name="T40">ie öl- und gasreichen Staaten wie Saudi Arabien, Iran, Katar </text:span><text:span text:style-name="T82">oder </text:span><text:span text:style-name="T40">die Vereinigten Emirate </text:span><text:span text:style-name="T42">zunehmend imperialistische Ambitionen, indem sie sich Satelliten und Stellvertreter unter den ärmeren Staaten und kämpfenden Milizen kaufen und mit diesen </text:span><text:span text:style-name="T57">lokale</text:span><text:span text:style-name="T42"> </text:span><text:span text:style-name="T57">Kriege oder Aufstände auslös</text:span><text:span text:style-name="T42">en. </text:span><text:span text:style-name="T57">(</text:span><text:span text:style-name="T60">D</text:span><text:span text:style-name="T57">ie Idee </text:span><text:span text:style-name="T58">ein</text:span><text:span text:style-name="T57">er Destabilisierung des Gegners durch </text:span><text:span text:style-name="T58">islamische Revolten </text:span><text:span text:style-name="T60">wurde </text:span><text:span text:style-name="T57">zuerst vom deutschen Baron Max von Oppenheim entwickelt, einem Beamten des kaiserlichen Auswärtigen Amtes, der durch instigierte Aufstände, einen sogenannten „künstlichen Jihad“, die Engländer </text:span><text:span text:style-name="T58">aus dem arabischen Raum zu vertreiben hoffte – Ironie der Geschichte war, dass dieser Vorgang zwar </text:span><text:span text:style-name="T60">in Gang kam</text:span><text:span text:style-name="T58">, doch </text:span><text:span text:style-name="T82">in </text:span><text:span text:style-name="T58">genau </text:span><text:span text:style-name="T59">ent</text:span><text:span text:style-name="T58">gegen</text:span><text:span text:style-name="T59">gesetzter</text:span><text:span text:style-name="T58"> Richtung: die rebellierenden arabischen Stämme schlugen sich auf Seite der Briten und besiegten gemeinsam mit diesen die Türkei, Deutschlands Verbündeten.) </text:span><text:span text:style-name="T42">Es gehört zu den Risiken dieser Politik, dass militante Gruppen sich nach einem gewissen eigenen Machtzuwachs gegen ihre früheren Paten und Geldgeber wenden wie etwa der „Islamische Staat“ gegen </text:span><text:span text:style-name="T111">die Golf-Emirate und Saudi-Arabien</text:span><text:span text:style-name="T42">, doch solche „Unfälle“ werden weiteres Engagement im Sinne eines islamischen Imperialismus nicht hindern, im Gegenteil, die Kämpfe der reichen muslimischen Staaten um Dominanz in der „islamischen Welt“ haben wahrscheinlich erst begonnen. </text:span></text:p>
      <text:p text:style-name="P6"><text:span text:style-name="T43">Aus all diesen Gründen w</text:span><text:span text:style-name="T49">ird die Destrukturierung </text:span><text:span text:style-name="T50">der </text:span><text:span text:style-name="T56">bisherigen </text:span><text:span text:style-name="T50">islamischen Staaten weiter zunehmen, </text:span><text:span text:style-name="T57">auch dort, wo der Vorgang nicht bis zu</text:span><text:span text:style-name="T59">m</text:span><text:span text:style-name="T57"> völligen </text:span><text:span text:style-name="T59">Zerfall</text:span><text:span text:style-name="T57"> </text:span><text:span text:style-name="T59">des Staates </text:span><text:span text:style-name="T57">führt wie derzeit in Syrien</text:span><text:span text:style-name="T50">. Vor allem die jugendliche Bevölkerung </text:span><text:span text:style-name="T56">d</text:span><text:span text:style-name="T50">iese</text:span><text:span text:style-name="T56">r</text:span><text:span text:style-name="T50"> Länder (die in etlichen </text:span><text:span text:style-name="T50">von ihnen auf Grund der demographischen Verhältnisse dominiert) reagiert auf den völligen </text:span><text:soft-page-break/><text:span text:style-name="T50">Wegfall der ohnehin nie sehr ausgeprägten Rechtssicherheit und staatlichen Präsenz mit der Improvisation eigener Entwürfe. Diese Entwürfe werden der islamischen </text:span><text:span text:style-name="T51">Ph</text:span><text:span text:style-name="T50">antasie- und Gedankenwelt entnommen, </text:span><text:span text:style-name="T59">in gewagter, radikaler Auslegung des </text:span><text:span text:style-name="T82">religiösen </text:span><text:span text:style-name="T59">Fundus von Koran, Sunna, Hadith etc., unter drastischer Anwendung gerade solcher Glaubensgesetze, die </text:span><text:span text:style-name="T53">mit der Moderne und </text:span><text:span text:style-name="T59">dem </text:span><text:span text:style-name="T53">heute weltweit v</text:span><text:span text:style-name="T59">erbreiteten Konsens</text:span><text:span text:style-name="T53"> unvereinbar sind. </text:span><text:span text:style-name="T59">Gruppen dieser Art bieten sich selbst feil auf dem neu entstehenden Markt islamischer Söldner-Milizen. Sie achten dabei auf </text:span><text:span text:style-name="T82">eine dramatische</text:span><text:span text:style-name="T59"> Selbstdarstellung. Längst haben sie </text:span><text:span text:style-name="T77">verstanden, dass in der Welt der neuen Medien der Wert einer Sache ihr Show-Wert ist. </text:span><text:span text:style-name="T59">Je schockierender, verabscheuungswürdiger nach Maßstäben westlichen Denkens und Fühlens ihr Vorgehen, umso größer der Erfolg – soweit meinen die jungen Glaubenskämpfer die Mysterien der Mediengesellschaft durchschaut zu haben. </text:span></text:p>
      <text:p text:style-name="P3"><text:span text:style-name="T61">Mit Leichtigkeit </text:span><text:span text:style-name="T53">bedienen</text:span><text:span text:style-name="T50"> sie sich zur Durchsetzung und Verbreitung </text:span><text:span text:style-name="T59">ihrer anti-westlichen Botschaften </text:span><text:span text:style-name="T50">moderner westlicher Mittel. Die jugendlichen Kämpfer des „Islamischen Staates“ </text:span><text:span text:style-name="T51">betrachten das Smartphone als ebenso wichtige Waffe wie das Sturmgewehr, </text:span><text:span text:style-name="T89">konstatierte</text:span><text:span text:style-name="T51"> kürzlich die amerikanische Terror-Expertin Rita Katz. </text:span><text:span text:style-name="T82">S</text:span><text:span text:style-name="T51">ie n</text:span><text:span text:style-name="T53">utzen seine im Westen entwickelten technischen Möglichkeit</text:span><text:span text:style-name="T56">en</text:span><text:span text:style-name="T53"> </text:span><text:span text:style-name="T89">für die</text:span><text:span text:style-name="T51"> Rekrutierung neuer Kämpfer </text:span><text:span text:style-name="T53">gegen den Westen, </text:span><text:span text:style-name="T51">indem sie </text:span><text:span text:style-name="T54">über </text:span><text:span text:style-name="T51">die „sozialen Netzwerke“ Facebook und Twitter, </text:span><text:span text:style-name="T53">wie in diesen üblich, global gespannte, </text:span><text:span text:style-name="T56">dabei </text:span><text:span text:style-name="T53">pseudo-persönliche Verbindungen </text:span><text:span text:style-name="T54">knüpfen</text:span><text:span text:style-name="T51">. </text:span><text:span text:style-name="T63">„E</text:span><text:span text:style-name="T55">inige twittern bis in den Tod“, </text:span><text:span text:style-name="T63">erklärte Beobachterin Katz einer deutschen Tageszeitung</text:span><text:span text:style-name="T55">. </text:span><text:span text:style-name="T54">Dieser Ansatz einer Grenzüberwindung und Einbeziehung </text:span><text:span text:style-name="T92">des „Fremden“</text:span><text:span text:style-name="T54"> </text:span><text:span text:style-name="T56">in den </text:span><text:span text:style-name="T62">eigenen </text:span><text:span text:style-name="T56">vertraulichen Bereich ist </text:span><text:span text:style-name="T54">für das traditionelle, in Strukturen der Segregation befangene islamische Denken </text:span><text:span text:style-name="T92">neu</text:span><text:span text:style-name="T54">. Er </text:span><text:span text:style-name="T52">scheint sym</text:span><text:span text:style-name="T56">ptomatisch</text:span><text:span text:style-name="T52"> für d</text:span><text:span text:style-name="T56">as in sich ambivalente Gemisch aus islamischem Radikalismus </text:span><text:span text:style-name="T52">und westliche</text:span><text:span text:style-name="T56">r</text:span><text:span text:style-name="T52"> </text:span><text:span text:style-name="T62">Internet-Intimität</text:span><text:span text:style-name="T56">, das die kämpfenden Jugendgruppen zusammenbrauen.</text:span></text:p>
      <text:p text:style-name="P7"><text:span text:style-name="T72">Zunächst hat es den Anschein, die</text:span><text:span text:style-name="T73">se</text:span><text:span text:style-name="T72"> Kombination sei für die neuen Jihadisten nur von Vorteil. </text:span><text:span text:style-name="T62">Der </text:span><text:span text:style-name="T64">scheinbar </text:span><text:span text:style-name="T70">persönliche</text:span><text:span text:style-name="T62"> Angang </text:span><text:span text:style-name="T64">via Facebook und Twitter </text:span><text:span text:style-name="T89">penetriert die Systeme der Verteidigung und Vorkehrung westlicher Staaten und </text:span><text:span text:style-name="T62">gewinnt </text:span><text:span text:style-name="T65">dem „Islamischen Staat“ </text:span><text:span text:style-name="T62">zunehmend Anhänger </text:span><text:span text:style-name="T89">unter ihren Bürgern</text:span><text:span text:style-name="T62"> – europäische </text:span><text:span text:style-name="T89">Länder</text:span><text:span text:style-name="T62"> melden Hunderte bis Tausende </text:span><text:span text:style-name="T63">Jugendliche, die sich auf die Reise machen, um am </text:span><text:span text:style-name="T82">blutig</text:span><text:span text:style-name="T63">en Abenteuer „Islamischer Staat“ teilzunehmen. </text:span><text:span text:style-name="T67">Der Zustrom jugendliche</text:span><text:span text:style-name="T70">r</text:span><text:span text:style-name="T67"> Rekruten erfolgt weltweit, aus Nordamerika und Europa wie aus Asien, </text:span><text:span text:style-name="T68">zurecht spricht man von einem „globalen Jihad“. Oder </text:span><text:span text:style-name="T75">von einer</text:span><text:span text:style-name="T68">, wie ein israelischer Journalist, den Sprachgewohnheiten seines Mediums folgend, den Vorgang benannte, „globale</text:span><text:span text:style-name="T75">n</text:span><text:span text:style-name="T68"> Intifada“. </text:span><text:span text:style-name="T69">D</text:span><text:span text:style-name="T96">as arabische Verb, das dem Begriff </text:span><text:span text:style-name="T69">Intifada </text:span><text:span text:style-name="T70">zugrunde liegt, </text:span><text:span text:style-name="T69">meint „</text:span><text:span text:style-name="T70">abschütteln“, „loswerden“. Was </text:span><text:span text:style-name="T75">soll</text:span><text:span text:style-name="T70"> ab</text:span><text:span text:style-name="T75">ge</text:span><text:span text:style-name="T70">schüttel</text:span><text:span text:style-name="T75">t werde</text:span><text:span text:style-name="T70">n? Erklärtermaßen die westliche Vorherrschaft: </text:span><text:span text:style-name="T71">Kapitalismus, Globalismus, </text:span><text:span text:style-name="T79">gefühlte </text:span><text:soft-page-break/><text:span text:style-name="T79">Bevormundung</text:span><text:span text:style-name="T71">. </text:span><text:span text:style-name="T78">E</text:span><text:span text:style-name="T71">rklärte</text:span><text:span text:style-name="T78">s</text:span><text:span text:style-name="T71"> Ziel ist ein geschlossenes, befriedetes Kalifat, das sich von allen fremden Einflüssen befreit und in der ungetrübten Seligkeit islamischen Gehorsams lebt. Die Milizen „Boko Haram“ </text:span><text:span text:style-name="T74">in Nigeria</text:span><text:span text:style-name="T71"> und „Islamischer Staat“ in Syrien und Irak haben es für die von ihnen eroberten Territorien bereits ausgerufen. </text:span><text:span text:style-name="T82">Andere radikale Gruppen </text:span><text:span text:style-name="T89">schließen </text:span><text:span text:style-name="T82">sich an, </text:span><text:span text:style-name="T89">indem sie dem </text:span><text:span text:style-name="T83">selbst ernannten Kalifen al-Baghdadi die Treue schw</text:span><text:span text:style-name="T89">ö</text:span><text:span text:style-name="T83">ren</text:span><text:span text:style-name="T82">, </text:span><text:span text:style-name="T83">die </text:span><text:span text:style-name="T82">ägyptische</text:span><text:span text:style-name="T83">n </text:span><text:span text:style-name="T84">Ansar Beit al-Makdis </text:span><text:span text:style-name="T83">(zu deutsch etwa: „Unterstützer Jerusalems“) oder </text:span><text:span text:style-name="T82">die </text:span><text:span text:style-name="T84">Jund al-Khilafa </text:span><text:span text:style-name="T83">(„</text:span><text:span text:style-name="T84">Soldaten des Kalifats“</text:span><text:span text:style-name="T83">)</text:span><text:span text:style-name="T84"> in Algerien</text:span><text:span text:style-name="T83">. </text:span><text:span text:style-name="T63">Die jungen Kämpfer unterwerfen sich </text:span><text:span text:style-name="T66">mit </text:span><text:span text:style-name="T71">öffentlich bekundeter </text:span><text:span text:style-name="T66">Begeisterung </text:span><text:span text:style-name="T63">der S</text:span><text:span text:style-name="T72">c</text:span><text:span text:style-name="T63">haria. </text:span><text:span text:style-name="T78">K</text:span><text:span text:style-name="T72">leiden sich betont islamisch, </text:span><text:span text:style-name="T73">schwingen schwarze Fahnen, </text:span><text:span text:style-name="T72">kehren zum Sklavenhandel, zu den Methoden der Assassinen, zu öffentlichen Hinrichtungen mit dem Schwert zurück, </text:span><text:span text:style-name="T75">geben sich unerbittlich in Glaubensfragen, </text:span><text:span text:style-name="T73">ihr Traditionalismus wirkt unerschütterlich. Und do</text:span><text:span text:style-name="T63">ch es ist eine </text:span><text:span text:style-name="T75">neue, eine </text:span><text:span text:style-name="T63">andere Art </text:span><text:span text:style-name="T65">S</text:span><text:span text:style-name="T72">c</text:span><text:span text:style-name="T65">haria</text:span><text:span text:style-name="T63">, als </text:span><text:span text:style-name="T71">man </text:span><text:span text:style-name="T63">bisher kannt</text:span><text:span text:style-name="T71">e</text:span><text:span text:style-name="T63">: </text:span><text:span text:style-name="T72">die </text:span><text:span text:style-name="T63">S</text:span><text:span text:style-name="T72">c</text:span><text:span text:style-name="T63">haria mit Smartphone. </text:span></text:p>
      <text:p text:style-name="P21"><text:span text:style-name="T94">Die Internet-Abhängigkeit der neuen Jihad-Kämpfer ist eins von vielen Symptomen <text:s text:c="3"/></text:span><text:span text:style-name="T95">wachsender</text:span><text:span text:style-name="T94"> Wechselwirkungen zwischen </text:span><text:span text:style-name="T97">Prozessen</text:span><text:span text:style-name="T96"> </text:span><text:span text:style-name="T94">in der islamischen Sphäre und in der westlichen. Die gegenseitige Wahrnehmung und Beeinflussung ist direkte Folge der Globalisierung: erstens der globalen Verbreitung westlicher Hightech-Produkte, zweitens der Übernahme westlicher Muster der Kommunikation. Neuartige islamische Medien westlichen Zuschnitts wie </text:span><text:span text:style-name="T12">Al-Jaseera</text:span><text:span text:style-name="T94"> und </text:span><text:span text:style-name="T12">Al-Arabiya</text:span><text:span text:style-name="T94"> hatten erheblichen Anteil am Ausbruch und Verlauf des „Arabischen Frühlings“. Hinzu kommen die westlichen sozialen Netzwerke, über die sich die Protestler und – rasch aus ihnen hervorgehend – die Aufständischen koordinierten. Die sporadischen Rebellen-Gruppen wurden bald durch stringent strukturierte, solide finanzierte, vorgeblich religiöse Milizen verdrängt (wodurch die spontanen Aufstände, etwa in Syrien oder Libyen, in langwierige Bürgerkriege übergingen) – auch sie bedienen sich zu ihrer Organisation und „Vermarktung“ westlicher Mittel. So zutreffend die Beobachtung ist, dass viele der Aufstände, raschen Regime-Entmachtungen, Rekrutierungen von Milizen ohne westliche Technologie-Produkte und Kommunikations-Netze undenkbar waren, </text:span><text:span text:style-name="T113">ja dass die Kriege der Region in dieser Dimension nur Dank der Unmengen westliche</text:span><text:span text:style-name="T114">r</text:span><text:span text:style-name="T113"> Waffen geführt werden können, </text:span><text:span text:style-name="T114">die im internationalen Handel mit Rüstungsgütern global verfügbar sind, </text:span><text:span text:style-name="T94">so folgerichtig ist auch der Gedanke, dass der Vorgang der Veränderung, den sie auslösen, in eine </text:span><text:span text:style-name="T113">zunehmende </text:span><text:span text:style-name="T94">Abhängigkeit von westlichen Mustern führt. </text:span></text:p>
      <text:p text:style-name="P11"><text:span text:style-name="T94">Die technischen Mittel und kommunikativen Netze haben eine immanente Eigengesetzlichkeit, die über ihre bloße „Ausnutzung“ hinaus rückwirkend Einfluss auf ihre Nutzer nimmt. Zu</text:span><text:span text:style-name="T114">m Beispiel</text:span><text:span text:style-name="T94">, indem sie neben den verlockenden Möglichkeiten ihrer Nutzung, auch Ortung und Überwachung der Nutzer möglich machen. So können Propagandisten des „Islamischen Staats“ über ihre Twitter-Accounts aufgespürt und enttarnt </text:span><text:soft-page-break/><text:span text:style-name="T94">werden (und anschließend deaktiviert), wie kürzlich, nach Berichten des britischen Senders Channel Four, der unter dem Namen </text:span><text:span text:style-name="T112">@</text:span><text:span text:style-name="T94">ShamiWitness agierende Anonymus, dessen Tweets bis zu zwei Millionen Mal im Monat angesehen wurden und der bei der Rekrutierung aus westlichen Ländern stammender Kämpfer des „Islamischen Staates“ eine bedeutende Rolle gespielt haben soll. Kann d</text:span><text:span text:style-name="T67">ie Nutzung westlicher Technologie-Produkte </text:span><text:span text:style-name="T70">folgenlos ble</text:span><text:span text:style-name="T98">iben </text:span><text:span text:style-name="T70">für die Bewegung des „globalen Jihad“? Ist das Smartphone wirklich nur ein Instrument, dessen Möglichkeiten man ausnutzt, um es gegen seine Erfinder in den Kampf zu führen? </text:span><text:span text:style-name="T63">„E</text:span><text:span text:style-name="T55">inige twittern bis in den Tod“ –</text:span><text:span text:style-name="T76"> die </text:span><text:span text:style-name="T65">junge</text:span><text:span text:style-name="T76">n</text:span><text:span text:style-name="T65"> Kämpfer wollen die </text:span><text:span text:style-name="T72">weltweite </text:span><text:span text:style-name="T65">Netzwerk-Gemeinde </text:span><text:span text:style-name="T85">an der Glorie des Islam, </text:span><text:span text:style-name="T89">an</text:span><text:span text:style-name="T85"> den Taten </text:span><text:span text:style-name="T65">ihrer Kampfgruppe teilhaben lassen, aber auch an ihrem persönlichen Schicksal. Posten und Twittern ist</text:span><text:span text:style-name="T78"> </text:span><text:span text:style-name="T65">– unabhängig von der Art der Botschaft – ei</text:span><text:span text:style-name="T70">n individueller Vorgang. Vielleicht die einzige Form individueller Äußerung in reglementierten Gruppen wie den islamischen Milizen, deren Angehörige sich, um ihre Individualität zu ver</text:span><text:span text:style-name="T109">leugn</text:span><text:span text:style-name="T70">en, uniform kleiden, sogar vermummen. </text:span><text:span text:style-name="T99">Das Fehlen individueller, ziviler Tugenden hält die libanesische </text:span><text:span text:style-name="T112">Publizistin</text:span><text:span text:style-name="T99"> Hanin Ghaddar für die „Wurzel </text:span><text:span text:style-name="T112">des </text:span><text:span text:style-name="T99">Übels“ („our malaise“) der </text:span><text:span text:style-name="T100">heutigen Krise des Islam. </text:span><text:span text:style-name="T114">Ist es nicht d</text:span><text:span text:style-name="T99">enkbar, dass Facebook und Twitter-Account </text:span><text:span text:style-name="T102">auf längere Sicht</text:span><text:span text:style-name="T99"> </text:span><text:span text:style-name="T112">zu </text:span><text:span text:style-name="T102">eine</text:span><text:span text:style-name="T99">r Individualisierung der zu Werkzeugen des „heiligen Kampfes“ degradierten Nutzer beitragen?</text:span></text:p>
      <text:p text:style-name="P14"><text:span text:style-name="T96">Umgekehrt verändert sich die politische Landschaft westlicher Gesellschaften durch „de</text:span><text:span text:style-name="T102">n Niedergang des politischen Islam“, wie Hanin Ghaddar den Vorgang nennt</text:span><text:span text:style-name="T96">. S</text:span><text:span text:style-name="T97">pürbarste</text:span><text:span text:style-name="T96"> Auswirkung </text:span><text:span text:style-name="T97">für Europa ist die dramatische Zunahme der Flüchtlinge aus den in Auflösung befindlichen Staaten</text:span><text:span text:style-name="T94">. </text:span><text:span text:style-name="T97">Sie polarisiert westliche Gesellschaften in Fragen, </text:span><text:span text:style-name="T106">ob und wie man die </text:span><text:span text:style-name="T97">Immigranten </text:span><text:span text:style-name="T106">„integrieren“ kann, </text:span><text:span text:style-name="T109">wie </text:span><text:span text:style-name="T112">unter diesen Umständen</text:span><text:span text:style-name="T109">, ohne schmerzhafte Einschränkung westlicher Freiheiten, die öffentliche Sicherheit </text:span><text:span text:style-name="T112">zu garantiere</text:span><text:span text:style-name="T109">n </text:span><text:span text:style-name="T112">ist </text:span><text:span text:style-name="T106">und </text:span><text:span text:style-name="T97">wieweit westliche </text:span><text:span text:style-name="T106">Lebensformen</text:span><text:span text:style-name="T97"> durch die unerwartete Konfrontation mit tradierten Gesetzen von Millionen </text:span><text:span text:style-name="T112">eingewanderten </text:span><text:span text:style-name="T97">Muslimen – </text:span><text:span text:style-name="T101">etwa</text:span><text:span text:style-name="T97"> mit der Scharia – </text:span><text:span text:style-name="T109">ernsthaft bedroh</text:span><text:span text:style-name="T97">t </text:span><text:span text:style-name="T112">werden</text:span><text:span text:style-name="T97">. Die Auseinandersetzun</text:span><text:span text:style-name="T106">g</text:span><text:span text:style-name="T97"> darüber bestimm</text:span><text:span text:style-name="T106">t</text:span><text:span text:style-name="T97"> die politische Agenda fast aller europäischen Nationen, </text:span><text:span text:style-name="T106">wird</text:span><text:span text:style-name="T97"> vorrangiges Wahlkampfthema, führ</text:span><text:span text:style-name="T106">t</text:span><text:span text:style-name="T97"> zur Entstehung neuer Parteien und </text:span><text:span text:style-name="T112">politischer B</text:span><text:span text:style-name="T97">ewegungen. Es sieht nicht danach aus, als zeichnete sich in diesen Fragen innerhalb der westlichen Gesellschaften Einigung ab, im Gegenteil: der Islam, seine Entwicklung, die durch seine Krisen und Kriege entwurzelten Menschen werden zunehmend </text:span><text:span text:style-name="T106">zu </text:span><text:span text:style-name="T112">eine</text:span><text:span text:style-name="T106">m</text:span><text:span text:style-name="T97"> </text:span><text:span text:style-name="T112">der </text:span><text:span text:style-name="T97">zentrale</text:span><text:span text:style-name="T106">n</text:span><text:span text:style-name="T97"> Them</text:span><text:span text:style-name="T112">en</text:span><text:span text:style-name="T97"> inner-europäischer Auseinandersetzung. </text:span><text:span text:style-name="T106">Zu einem T</text:span><text:span text:style-name="T97">hema, </text:span><text:span text:style-name="T106">das nicht selten symbolisch </text:span><text:span text:style-name="T97">wirkt, stellvertretend für andere Unvereinbarkeiten zwischen den gesellschaftlichen Gruppen.</text:span></text:p>
      <text:p text:style-name="P14"><text:span text:style-name="T72">Im Mittleren Osten ist sobald keine Beruhigung zu erwarten. </text:span><text:span text:style-name="T104">Als r</text:span><text:span text:style-name="T103">elativ stabil</text:span><text:span text:style-name="T104">e Staaten</text:span><text:span text:style-name="T103"> </text:span><text:span text:style-name="T104">erweisen sich </text:span><text:span text:style-name="T103">derzeit nur die Diktaturen, </text:span><text:span text:style-name="T104">einzige </text:span><text:span text:style-name="T103">Ausnahme</text:span><text:span text:style-name="T104"> ist das kleine Mittelmeerland </text:span><text:span text:style-name="T103"><text:s/></text:span><text:soft-page-break/><text:span text:style-name="T103">Tunesien, wo </text:span><text:span text:style-name="T104">offenbar so etwas wie </text:span><text:span text:style-name="T103">ein</text:span><text:span text:style-name="T104">e</text:span><text:span text:style-name="T103"> demokratische </text:span><text:span text:style-name="T104">Entwicklung</text:span><text:span text:style-name="T103"> begonnen hat. </text:span><text:span text:style-name="T72">Durch Veränderungen auf den globalen Märkten für Energieträger </text:span><text:span text:style-name="T104">sinkt</text:span><text:span text:style-name="T72"> die wirtschaftliche Macht der islamischen Staaten, die sich weitgehend auf ihren Gas- und Ölreichtum gründet</text:span><text:span text:style-name="T103">e. </text:span><text:span text:style-name="T104">D</text:span><text:span text:style-name="T72">ieser absehbare Verlust an Macht und Bedeutung wird </text:span><text:span text:style-name="T103">die </text:span><text:span text:style-name="T72">Region </text:span><text:span text:style-name="T104">weiter destabilisieren</text:span><text:span text:style-name="T72">. </text:span><text:span text:style-name="T114">Noch längere Zeit werden d</text:span><text:span text:style-name="T104">ie in </text:span><text:span text:style-name="T114">Tagen </text:span><text:span text:style-name="T104">des islamischen Ölpreisdiktats aufgehäuften Geldmittel </text:span><text:span text:style-name="T105">sowohl </text:span><text:span text:style-name="T112">dem sunnitischen </text:span><text:span text:style-name="T104">Saudi-Arabien und den reichen Golf-Emiraten </text:span><text:span text:style-name="T105">als auch dem </text:span><text:span text:style-name="T112">shiitischen </text:span><text:span text:style-name="T105">Iran </text:span><text:span text:style-name="T104">eine imperialistische </text:span><text:span text:style-name="T105">Politik </text:span><text:span text:style-name="T114">erlauben</text:span><text:span text:style-name="T105">, die gekennzeichnet ist durch massive Unterstützung weltweit operierender islamistischer Organisationen, kolonialistische Einflussnahme auf arme, oft am Rande des Bankrotts laborierende muslimische Staaten und den Einsatz von Stellvertreter-Kräften in den Bürgerkriegen der Region. </text:span><text:span text:style-name="T103">Zudem wird das Bedürfnis steigen – bei den Staaten wie bei den Millionen Muslimen, die über die Welt verstreut in den großen Industrie</text:span><text:span text:style-name="T105">ländern</text:span><text:span text:style-name="T103"> leben – </text:span><text:span text:style-name="T114">ihren tatsächlichen</text:span><text:span text:style-name="T103"> Bedeutungsverlust </text:span><text:span text:style-name="T105">durch spürbare, spektakuläre, </text:span><text:span text:style-name="T114">schockierende </text:span><text:span text:style-name="T105">Aktivitäten </text:span><text:span text:style-name="T103">zu kompensieren.</text:span></text:p>
      <text:p text:style-name="P12"><text:span text:style-name="T72">Liberale islamische </text:span><text:span text:style-name="T105">Analysten sagen einen weiteren Niedergang der islamischen Bewegung voraus, verbunden mit einem Anstieg blutiger </text:span><text:span text:style-name="T106">Stammes- und Bürgerkriege</text:span><text:span text:style-name="T105"> und weltweiter terroristischer Aktionen. </text:span><text:span text:style-name="T72">„Die arabische Zivilisation, wie wir sie kannten, ist dahin“, schrieb Hisham Melhem, Washington-Korrespondent der in Dubai stationierten arabischen Medien-Gruppe </text:span><text:span text:style-name="T11">Al-Arabiya</text:span><text:span text:style-name="T72"> in einem Leitartikel im September 2014. „Die arabische Welt von heute ist gewaltsamer, </text:span><text:span text:style-name="T110">i</text:span><text:span text:style-name="T72">nstabiler, fragmentierter und </text:span><text:span text:style-name="T110">stärker</text:span><text:span text:style-name="T72"> vom Extremismus getrieben – dem Extremismus der Herrschenden und dem der oppositionellen Kräfte – als jemals seit dem Kollaps des Osmanischen Reiches vor hundert Jahren. Jede Hoffnung der modernen arabischen Geschichte hat sich als trügerisch erwiesen (…) Wir werden viel Zeit brauchen, uns davon zu erholen – in meiner Lebenszeit wird es sicherlich nicht mehr geschehen.“</text:span></text:p>
      <text:p text:style-name="P13"><text:span text:style-name="T107">Auch er sieht eine Referenz auf westliche Muster – trotz aller anti-westlichen Impulse des heutigen Islam – als einzige Hoffnung für die islamische Sphäre. Dere</text:span><text:span text:style-name="T108">n </text:span><text:span text:style-name="T107">kulturelle</text:span><text:span text:style-name="T108">s</text:span><text:span text:style-name="T107"> Defizit gegenüber dem Westen sei </text:span><text:span text:style-name="T108">inzwischen </text:span><text:span text:style-name="T107">so eklatant </text:span><text:span text:style-name="T108">und beständig anwachsend</text:span><text:span text:style-name="T107">, dass nichts übrig bleib</text:span><text:span text:style-name="T108">e</text:span><text:span text:style-name="T107"> als Kooperation und Annahme westlicher Hilfsangebote. „Ist es eine Überraschung“, fragt er in seinem kürzlich erschienenen Aufsatz </text:span><text:span text:style-name="T10">The Barbarians within Our Gates</text:span><text:span text:style-name="T107">, „dass niemand das Chaos, in das wir Araber unsere Welt verwandelt haben, in Ordnung bringen könnte, es sei denn, die westlichen Staaten?“ </text:span></text:p>
      <text:p text:style-name="P20"/>
      <text:p text:style-name="P20"/>
      <text:p text:style-name="P22"/>
      <text:p text:style-name="P23">© Chaim Noll,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1" svg:font-family="'Times New Roman', 'Times New Roman 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lock_20_Text" style:display-name="Block Text" style:family="paragraph" style:parent-style-name="Standard">
      <style:paragraph-properties fo:margin="100%" fo:margin-left="0.951cm" fo:margin-right="-1.221cm" fo:margin-top="0cm" fo:margin-bottom="0cm" style:contextual-spacing="false" fo:line-height="150%" fo:text-indent="0.951cm" style:auto-text-indent="false"/>
    </style:style>
    <style:style style:name="Textkörper-Einzug_20_2" style:display-name="Textkörper-Einzug 2" style:family="paragraph" style:parent-style-name="Standard">
      <style:paragraph-properties fo:margin="100%" fo:margin-left="0cm" fo:margin-right="0cm" fo:margin-top="0cm" fo:margin-bottom="0cm" style:contextual-spacing="false" fo:text-indent="0.953cm" style:auto-text-indent="false"/>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2T08:56:11.49</meta:creation-date>
    <dc:date>2015-01-20T19:24:05.15</dc:date>
    <meta:editing-duration>P23DT17H41M17S</meta:editing-duration>
    <meta:editing-cycles>144</meta:editing-cycles>
    <meta:generator>LibreOffice/3.6$Windows_x86 LibreOffice_project/2ef5aff-a6fb0ff-166bdff-cf087ad-0f1389</meta:generator>
    <meta:print-date>2014-11-28T14:24:41.70</meta:print-date>
    <meta:document-statistic meta:table-count="0" meta:image-count="0" meta:object-count="0" meta:page-count="9" meta:paragraph-count="22" meta:word-count="3414" meta:character-count="26002" meta:non-whitespace-character-count="22524"/>
  </office:meta>
</office:document-meta>
</file>